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291in"/>
    </style:style>
    <style:style style:name="co2" style:family="table-column">
      <style:table-column-properties fo:break-before="auto" style:column-width="0.5043in"/>
    </style:style>
    <style:style style:name="co3" style:family="table-column">
      <style:table-column-properties fo:break-before="auto" style:column-width="1.5752in"/>
    </style:style>
    <style:style style:name="co4" style:family="table-column">
      <style:table-column-properties fo:break-before="auto" style:column-width="1.9681in"/>
    </style:style>
    <style:style style:name="co5" style:family="table-column">
      <style:table-column-properties fo:break-before="auto" style:column-width="0.7008in"/>
    </style:style>
    <style:style style:name="co6" style:family="table-column">
      <style:table-column-properties fo:break-before="auto" style:column-width="0.318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3P0"/>
    </number:currency-style>
    <style:style style:name="ce2" style:family="table-cell" style:parent-style-name="Default">
      <style:table-cell-properties fo:border="0.0008in solid #000000"/>
    </style:style>
    <style:style style:name="ce1" style:family="table-cell" style:parent-style-name="Excel_20_Built-in_20_Normal">
      <style:table-cell-properties fo:background-color="#818181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Excel_20_Built-in_20_Normal" style:data-style-name="N103">
      <style:table-cell-properties fo:background-color="#818181" style:diagonal-bl-tr="none" style:diagonal-tl-br="none" style:text-align-source="value-type" style:repeat-content="false" fo:wrap-option="no-wrap" fo:border="0.0008in solid #000000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3">
      <style:table-cell-properties fo:border="0.0008in solid #000000"/>
    </style:style>
    <style:style style:name="ce5" style:family="table-cell" style:parent-style-name="Default" style:data-style-name="N103"/>
    <style:style style:name="ce6" style:family="table-cell" style:parent-style-name="Excel_20_Built-in_20_Normal">
      <style:table-cell-properties fo:background-color="#818181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</office:automatic-styles>
  <office:body>
    <office:spreadsheet>
      <table:table table:name="by Team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number-columns-repeated="2" table:default-cell-style-name="ce8"/>
        <table:table-row table:style-name="ro1">
          <table:table-cell table:style-name="ce1" office:value-type="string">
            <text:p>ID#</text:p>
          </table:table-cell>
          <table:table-cell table:style-name="ce1" office:value-type="string">
            <text:p>POS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TEAM</text:p>
          </table:table-cell>
          <table:table-cell table:style-name="ce3" office:value-type="string">
            <text:p>SALARY</text:p>
          </table:table-cell>
          <table:table-cell table:style-name="ce6" office:value-type="string">
            <text:p>KR</text:p>
          </table:table-cell>
          <table:table-cell table:style-name="ce6" office:value-type="string">
            <text:p>PR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he iron GIANT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95000">
            <text:p>$3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rucka SAURUS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ig O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giant BEND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55000">
            <text:p>$3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lambo HURACA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barbie JEEP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echa GODZILLA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egas XL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mecha STREISAND 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mega MAID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eva unit TWO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pos KIA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veritech FIGHT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mega ZORD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blade LIG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gundam EPYO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odessey HAL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echa GIEF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etalgear REX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oey MOUSEPAD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marvel SENTINEL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imperator TITA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eva unit ONE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ex ROBOT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gundam NATAKU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gundam HEAVYARMS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wing ZERO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eath SCYTHE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gipsy DANG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defender VOLTRO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peter PARKER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65000">
            <text:p>$4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miles MORALE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mary jane WATSO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gwen STACE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305000">
            <text:p>$3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pider SPIDER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just ZENDAYA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kitty PRYDE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johnny STORM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jessica DREW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chris EVAN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sexy PIKACHU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ryan REYNOLD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unt MA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nick FUR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maria HILL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dr. curt CONNER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felicia HARD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eddie BROCK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flint MARKO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quentin BLACK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norman OSBOR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wilson FISK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dr otto OCTAVIU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ergei KRAVENOFF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jonathan OHN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alex OHIR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cute MEW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ilver SABLE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pider HAM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herman SCHULTZ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elizabeth ASHE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535000">
            <text:p>$5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a. WIDOWMAKER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lena TRACER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antos LUCIO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evenlyn ATHEN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raining BO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amari PHARAH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.o.b B.O.B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himada GENJI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shimada HANZO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harold WINSTO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. LINDHOLM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. REINHARD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mako ROADHOG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zhou MEI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. TORBJOR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t. ZENYATT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omnic ORIS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a. ZARYANOV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. JUNKENSTEI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akande DOOMFIS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e BASTIO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jack SEVENTYSIX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hana DV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ngela MERCY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odeorain MOIR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jamison JUNKRA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250000">
            <text:p>$2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atya SYMMETR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. PACHIMARI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mari AN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billy DEVORE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5000">
            <text:p>45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he MOTHMAN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45000">
            <text:p>1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d rbbn ROBDOGG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75000">
            <text:p>17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en RICHARD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345000">
            <text:p>3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lat EARTHER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30000">
            <text:p>13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he grassy KNOLL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75000">
            <text:p>75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the BIGFOOT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45000">
            <text:p>1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johnbalogs HEART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10000">
            <text:p>11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lobal WARMING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10000">
            <text:p>11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jersey DEVIL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the king LIVE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15000">
            <text:p>11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inside JOB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anada OGOPOGO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merican CHAMP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he GRUNCH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planet x NIBIRU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fake NEW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elite REPTILE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gravity THEORY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ine ELEVEN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fckn ANTIVAXER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hillary CLINTON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70000">
            <text:p>27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epstein SUICIDE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70000">
            <text:p>27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he CHEMTRAIL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el CHUPACABRA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00000">
            <text:p>20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the moon LANDING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00000">
            <text:p>20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alex JONE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380000">
            <text:p>38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ole NESSIE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380000">
            <text:p>38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ancer WINDMILL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70000">
            <text:p>7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roswell ALIEN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rocky BALBOA</text:p>
          </table:table-cell>
          <table:table-cell table:style-name="ce2" office:value-type="string">
            <text:p>ITALIAN STALLIONS</text:p>
          </table:table-cell>
          <table:table-cell table:style-name="ce2" office:value-type="float" office:value="415000">
            <text:p>41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r. BALBOA JR.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3">
            <text:p>1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apollo CREED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25000">
            <text:p>$4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clubber LANG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05000">
            <text:p>$4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5">
            <text:p>1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james BROW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26">
            <text:p>1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leo lion SPORIN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ason DIXO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ickey GOLDMILL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9">
            <text:p>1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adrian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0">
            <text:p>1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bianca CREED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1">
            <text:p>1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ivan DRAG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2">
            <text:p>1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ludmilla DRAG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itch DURA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4">
            <text:p>1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butkus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punchy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uff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link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8">
            <text:p>1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aulie PENNIN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ony DUKE EVERS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pider RIC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ony GAZZ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thunder LIPS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3">
            <text:p>1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ommy GUN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4">
            <text:p>1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viktor DRAG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5">
            <text:p>1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donis CREED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6">
            <text:p>1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icky CONLA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7">
            <text:p>1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anny WHEELER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union CANE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father CARMINE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little MARIE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1">
            <text:p>1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austin POWER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number TWO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the BUM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. JERGIN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5">
            <text:p>1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ivana HUMPALOT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56">
            <text:p>1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rs EXPOSITIO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7">
            <text:p>1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dr EVIL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asil EXPOSITIO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9">
            <text:p>1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mrbiggle WORTH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robin SWALLOW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s. LASERBEAM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paddy OBRIE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3">
            <text:p>1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nigel POWER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4">
            <text:p>1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lotta FAGINA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5">
            <text:p>1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ixie NORMOU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the TEXA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7">
            <text:p>1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una BRAU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. SHAGWELL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ini ME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fat BASTARD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v. KENSINGTO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gold MEMBER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hot FEMBOT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cott EVIL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oxy CLEOPATRA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the PRESIDENT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. MUSTAFA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fat BASTARD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10000">
            <text:p>$4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fook YU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fook ME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arl JOHNS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295000">
            <text:p>$2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franklin CLINT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niko BELLIC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495000">
            <text:p>$4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victor VANC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ikhail FAUSTI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roman BELLIC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ichael DE SANTA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claude SPEED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little JACOB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frank TENPENNY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patrick MCREARY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esar VIALPANDO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evin WEST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eddy PULASK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jerry MARTINEZ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teve HAINES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sonny FORELL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jimmy DE SANTA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big SMOK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lvatore LEON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ommy VERCETT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johnny KLEBITZ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ryder WILS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weet JOHNS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trevor PHILLIPS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dimitri RASCALOV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lance VANC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luis LOPEZ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tony CIPRIAN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crazy CATALINA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21000">
            <text:p>$21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uperdog KRYPTO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535000">
            <text:p>$5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bruce WAY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ed HOOD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a. PENNYWORTH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ast FLASH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wonder WOMA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the NIGHTWING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amain WAY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reen ARROW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reen LANTER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ms. SUPERGIRL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magical RAVE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m. MANHUNT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the ZATANNA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harvey BULLOCK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water AQUAMA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lois LA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lex LUTH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killer CROC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ras al GHUL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sniper DEADSHOT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mr. BA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c. DEATHSTROK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wo FAC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razy RIDDL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waddle PENGUI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harley QUIN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iller JOK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iss CATWOMA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20000">
            <text:p>$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poison IVY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aster SPLINTE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85000">
            <text:p>$3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april ONEIL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super SHREDDE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turtle DONATELL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-15000">
            <text:p>-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pizzaboy KEN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aster TATSU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turtle LEONARD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t. MICHANGEL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casey JONES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jail BIRD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turtle RAPHAEL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at SCRATCH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pizza FACE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ground CHUCK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lord KRANG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hrome DOME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mole DIRTBAG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robot METALHEAD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urtle SLASH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utagen MAN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warthog BEBOP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. TOKKA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wolf RAHZA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rhino ROCKSTEADY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ce DUCK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at KING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250000">
            <text:p>$2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foot SOLDIE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leather HEAD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baxter STOCKMAN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20000">
            <text:p>$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iyamoto USAGI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adam COL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365000">
            <text:p>$3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finn BALO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tommaso CIAMPA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johnny GARGANO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velveteen DREAM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att RIDDL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kyle OREILLY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obby FISH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teve CUTLE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0">
            <text:p>28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wesley BLAK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roderick STRONG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2">
            <text:p>28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jaxson RYKE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killian DAIN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keith LE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. DIJAKOVIC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6">
            <text:p>28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ameron GRIMES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7">
            <text:p>28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amian PRIEST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8">
            <text:p>28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rhea RIPLEY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9">
            <text:p>28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candice LARA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0">
            <text:p>29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bianca BELAI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egan NOX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2">
            <text:p>29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xia L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mia YIM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4">
            <text:p>29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dakota KA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io SHIRA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6">
            <text:p>29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vanessa BORN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taynara CONT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8">
            <text:p>29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ay lee RAY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io RUSH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danny BURCH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patches OHULIHA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675000">
            <text:p>$6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coach PATCHE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white GOODMA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295000">
            <text:p>$2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teve THE PIRAT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avg joe DWIGHT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6">
            <text:p>30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y MILKSHAKE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peter LA FLEU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8">
            <text:p>30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eshell JONE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lance ARMSTRONG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205000">
            <text:p>$20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avg joe JUSTI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ngry GORDO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2">
            <text:p>3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oach OWE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ive D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4">
            <text:p>3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of DODGEBALL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odge DUCK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6">
            <text:p>3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dip DIV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and DODG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globo BLAD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globo LAZE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lobo BLAZE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ifucan DODG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a WRENCH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ucan DODG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a BALL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pepper BROOK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otton MCKNIGHT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kate VEATCH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avid HASSELHOFF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huck NORRI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william SHATNE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he ILLUMINATI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2">
            <text:p>3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r. COLLUSION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knights TEMPLAR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free MASONS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alaysian AIR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36">
            <text:p>3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name CENSORE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grassy KNOLL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nine ONE ON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hroud of TURIN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340">
            <text:p>3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flat EARTH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sandy HOOK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2">
            <text:p>3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ig FOOT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enter ON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left GUAR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right GUAR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6">
            <text:p>3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eft TACKL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oght TACKL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8">
            <text:p>3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tfo is RIGGE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weather WARFAR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ew COK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ufos EXIST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eptilian ELIT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moon LANDING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elvis is ALIV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hem TRAILS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oswell CRASH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black CHOPPERS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area FIFTY ON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9">
            <text:p>3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denver AIRPORT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0">
            <text:p>3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en IN BLACK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8000">
            <text:p>$8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hane FALCO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2">
            <text:p>3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paul CREWE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ay JENNING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4">
            <text:p>3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oobie MILE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earl MEGGET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j. WASHINGT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ricky JARRETT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lonzo COOLE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rod TIDWELL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c. FRANKLI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heesburger EDD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rian MURPHE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3">
            <text:p>3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jamal JACKS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billie BOB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andre JACKS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6">
            <text:p>3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bud KAMINSKI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7">
            <text:p>3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kelvin JAME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8">
            <text:p>3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harles GREE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luther LAVE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0">
            <text:p>3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ulius CAMPBELL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1">
            <text:p>3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danny BATEMA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2">
            <text:p>3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vontae MACK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3">
            <text:p>3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obby BOUCHER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80000">
            <text:p>$2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4">
            <text:p>3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gerry BERTIER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. TRUMAINE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6">
            <text:p>3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petey JONE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7">
            <text:p>3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earl WILKINS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8">
            <text:p>3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brian CHAVEZ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nigel GRUFF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0">
            <text:p>3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lucy DRAPER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ummoned SKUL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490000">
            <text:p>$4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2">
            <text:p>3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achacha ARCH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lue eyes DRAGO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500000">
            <text:p>$5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red eyes DRAGO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5">
            <text:p>3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broww HUNTSMA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96">
            <text:p>3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bubble BREED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7">
            <text:p>3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o. TORMENTO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8">
            <text:p>3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rron KIN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9">
            <text:p>3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eshila DOL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keepers CURSE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rystal BEAST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2">
            <text:p>4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lifer DRAGO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he FORBIDDE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left ARM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right ARM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eft LE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ight LE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haos KIN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c. NECROMANC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haos PHANTASIM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chewbone J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gate BLOCK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gate DEFEND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gate GUARDIA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dark MAGICIA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dice LEVEL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iabound KERNE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izzy ANGE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hero DARKBRIGHT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hero MARIN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god ODI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15000">
            <text:p>$3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god TY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agnar LODBROK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435000">
            <text:p>$4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jorn IRONSIDE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435000">
            <text:p>$4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g. HAMUNDAR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olfa of KIEV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h. RAGNAR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ubba RAGNAR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od VIDA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oddess FRIGG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i. BONELESS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vein FORKBEAR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harald BLUETOOTH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sweyn FORKBEAR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cnut the GREAT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harald HARDRAD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. NORMANDY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b. HERJOLF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olav TRYGGVA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olav HARALD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princess HERVO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v. BRYNHIL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maiden LAGERTH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goddess FREYJ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. ERIKSDOTTI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6">
            <text:p>4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u. DEEPMINDE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oddess SKADI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igrid THE PROU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erik THE RE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leif ERIK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aptain PLANE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85000">
            <text:p>$5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he MAN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magic SCHOOLBUS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fred FLINTSTON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taz MANIA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hip n DAL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johnny QUES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james BOND J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9">
            <text:p>4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road RUNN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60">
            <text:p>4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.i. JO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1">
            <text:p>4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patti MAYONAIS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2">
            <text:p>4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armen SANDIEGO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3">
            <text:p>4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p WIND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4">
            <text:p>4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cp FIR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5">
            <text:p>4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cp WAT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6">
            <text:p>4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p EARTH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7">
            <text:p>4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cp HEAR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8">
            <text:p>4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darkwing DUCK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9">
            <text:p>4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he BEETLEJUIC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0">
            <text:p>4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he GOOF TROOP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1">
            <text:p>4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lion O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2">
            <text:p>4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george JETSON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3">
            <text:p>4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enderheart BEA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4">
            <text:p>4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inspector GADGE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5">
            <text:p>4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tom n JERRY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6">
            <text:p>4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huckie FINST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7">
            <text:p>4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pinky n BRAIN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80000">
            <text:p>$2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8">
            <text:p>4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cooby DOO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rofessor XAVI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0">
            <text:p>4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kick BUTTOWSKI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1">
            <text:p>48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fuck THERAJ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325000">
            <text:p>$3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2">
            <text:p>48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fuck TFOBLITZ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3">
            <text:p>48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on JEREMY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95000">
            <text:p>$4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4">
            <text:p>48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fuck KURRI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uck CAMACHO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fuck BITZ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fuck THEBUM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fuck EVIL DAV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89">
            <text:p>48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fuck KILGOR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fuck MARTINI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fuck john BALOG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fuck frank BALOG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uck SHERM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fuck nick DE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fuck OHAR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6">
            <text:p>49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fuck NEMERGUT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7">
            <text:p>49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fuck SCHOCH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uck RNJESUS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fuck oak MOS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fuck d. JOHNSO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fuck YUGIOH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2">
            <text:p>50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fuck HILEM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fuck MAGRUM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fuck LOVELESS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uck RAWDEAL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fuck MTG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fuck MCCLEES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fuck b. LESH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fuck JU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0">
            <text:p>51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fuck RODENBERG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iyamoto MUSASHI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85000">
            <text:p>$3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mr dale JOHNS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3">
            <text:p>51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king LEONIDAS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235000">
            <text:p>$2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4">
            <text:p>51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emperor NAPOLE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15000">
            <text:p>$3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5">
            <text:p>51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william WALLAC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6">
            <text:p>51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william SHERM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general LE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8">
            <text:p>51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general PATT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9">
            <text:p>51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audie MURPHY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0">
            <text:p>52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jocko WILLIN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1">
            <text:p>52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gen. hal MOOR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2">
            <text:p>52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. HACKWORTH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g. WASHINGT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4">
            <text:p>52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be LINCOL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eddy ROOSEVELT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6">
            <text:p>52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am HOUST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7">
            <text:p>52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colonel PRESCOTT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8">
            <text:p>52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mdr HANNIBAL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9">
            <text:p>52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stormin NORM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0">
            <text:p>53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otto THE GREAT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winfield HANCOC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2">
            <text:p>53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agnar LOTHBRO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3">
            <text:p>53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vlad DRACULA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4">
            <text:p>53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hesty PULLER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5">
            <text:p>53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razy HORS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6">
            <text:p>53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sitting BULL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enghis KH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8">
            <text:p>53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attila THE HU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9">
            <text:p>53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arlos HATHCOC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0">
            <text:p>54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dmiral NIMITZ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1">
            <text:p>54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kelly KAPOWSKI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25000">
            <text:p>$4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2">
            <text:p>54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jenny MATRIX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est girl MAKOTO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280000">
            <text:p>$2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max CAULFIEL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genius LUCC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alisa REINFOR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ad MOXXI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sailor MARS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caveslut AYL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esper TERR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jackie CHA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amus ARA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ena LANSFOR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doa KASUMI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5">
            <text:p>55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jennifer SIMPSO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6">
            <text:p>55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oldier CELES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7">
            <text:p>55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ragoon SHAN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8">
            <text:p>55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mnk SARAH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sara VALESTINE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0">
            <text:p>56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owa HERSCHEL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mmnk KARN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2">
            <text:p>56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just MONIK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3">
            <text:p>56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yorha TWOB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4">
            <text:p>56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laire RIEDVELDT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5">
            <text:p>56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jill VALENTINE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laire REDFIEL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7">
            <text:p>56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laura s. ARSEI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8">
            <text:p>56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aurelia LEGUI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ady AN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0">
            <text:p>57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racle FUTAB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1">
            <text:p>57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vash t. STAMPED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55000">
            <text:p>$3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arah KERRIGA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zapp BRANNIGA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knives CHAU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65000">
            <text:p>$4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orty SMITH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jerry SMITH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buzz LIGHTYEA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lyx VANC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aby YODA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0">
            <text:p>58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baby GROOT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gent TEXA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2">
            <text:p>58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roger WILCO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583">
            <text:p>58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he ARBITE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ero UNDYN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5">
            <text:p>58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ank SHEILA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6">
            <text:p>58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red SARG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blue CHURCH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8">
            <text:p>58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hris SHEPARD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9">
            <text:p>58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illy THOMPSO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ick d. WOLFWOOD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1">
            <text:p>59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meryl STRIF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2">
            <text:p>59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on GOKU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3">
            <text:p>59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captain HAMME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4">
            <text:p>59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master CHIEF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5">
            <text:p>59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amily JULE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6">
            <text:p>59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skeleton PAPYRU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7">
            <text:p>59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r. MANHATTA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8">
            <text:p>59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keleton SAN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9">
            <text:p>59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hion UZUKI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kif KROKE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he FEDERAL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25000">
            <text:p>$4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2">
            <text:p>60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ixteen BIT BAR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mma CARD GAM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04">
            <text:p>60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luck POTION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10000">
            <text:p>$4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everwing TAMPON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ronos PLUMBING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blanka ELECTRIC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um POTION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eelzebub ENERG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zoots LINGERI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zeus JUIC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alog HELP DESK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out tfo TUESDA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fazbears PIZZA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wwe RAW DEAL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poony DJ TUNE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magrum CONDOM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uckin MEANIE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rap kings PIZZA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vntgame VIKING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lafours SECURIT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beergod BREWER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3">
            <text:p>6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angry tfo BALOG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4">
            <text:p>6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ventura CHEW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5">
            <text:p>6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ron j DICK CREAM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6">
            <text:p>6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yan kyle MOVI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7">
            <text:p>6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efender O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8">
            <text:p>6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tolkn TECMO DUST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hn vl RIDDFO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0">
            <text:p>6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tfo UPS N DOWN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1">
            <text:p>6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icheal SCOTT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395000">
            <text:p>$3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2">
            <text:p>6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r. CALIFORNIA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205000">
            <text:p>$2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josh PORT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335000">
            <text:p>$3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4">
            <text:p>6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micheal SKAR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5">
            <text:p>6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angela MARTI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6">
            <text:p>6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gabe LEWIS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jim HALPERT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8">
            <text:p>6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wight SCHRUT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pam HALPERT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40">
            <text:p>6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eangelo VICKERS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1">
            <text:p>6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ndy BERNARD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2">
            <text:p>6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oscar MARTINEZ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3">
            <text:p>6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phyllis VANC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olly FLAX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5">
            <text:p>6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stanley HUDSO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6">
            <text:p>6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kevin MALON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7">
            <text:p>6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arryl PHILBI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8">
            <text:p>6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todd PACK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9">
            <text:p>6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w. BUTTLICK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0">
            <text:p>6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bob VANC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1">
            <text:p>6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david WALLAC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2">
            <text:p>6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toby FLENDERSO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ryan HOWARD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4">
            <text:p>6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reed BRATTO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its DATE MIK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6">
            <text:p>6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its PRISON MIK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7">
            <text:p>6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kelly KAPOO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10000">
            <text:p>$4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8">
            <text:p>6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the RECYCLOPS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40000">
            <text:p>$4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harles MIN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eredith PALM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byakuya KUCHI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385000">
            <text:p>$3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uryu ISHID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enji ABARA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kisuke URAHAR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365000">
            <text:p>$3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rukia KUCHI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nemu KEROTSUCH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ichigo KUROS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nelliel TU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in ICHIMARU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kukaku SHIB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izuru KIR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y. SHIHOUIN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had SADO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kenpachi ZAR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5">
            <text:p>6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ikkaku MADARAME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6">
            <text:p>6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isshin KUROS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7">
            <text:p>6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. MATSUMOTO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8">
            <text:p>6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shinji HIRAKO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ganju SHIB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0">
            <text:p>6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. HITSUGAY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1">
            <text:p>6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retsu UNOHAN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2">
            <text:p>6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. DOKUGAMINE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3">
            <text:p>6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y. KUSAJISH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4">
            <text:p>6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oi FON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5">
            <text:p>6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sajin KOMAMUR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6">
            <text:p>6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ulquiorra CIFER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7">
            <text:p>6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rimmjow JAEGER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8">
            <text:p>6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nnoitra GILG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hiyori SARUG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rihime INOUE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ommander DUK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65000">
            <text:p>$4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cpo SHIPWRECK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ninja SNAKEEYES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msg ROADBLOCK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fc SNOWJOB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ol AC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sgm SCARLET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lady JAY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sg COVERGIRL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ninja JINX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701">
            <text:p>7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wo FLIN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wo WILDBILL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gm BEACHHEAD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4">
            <text:p>7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sgm MERCER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5">
            <text:p>7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sgt MUT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gt RECONDO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7">
            <text:p>7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sgtmaj GUNGHO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obra ZARTAN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9">
            <text:p>7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cobra DESTRO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0">
            <text:p>7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ajor BLUDD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ninja SLIC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2">
            <text:p>7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torm SHADOW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3">
            <text:p>7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cobra METALHEAD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4">
            <text:p>7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ninja DIC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5">
            <text:p>7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obra TOMAX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6">
            <text:p>7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obra XAMO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7">
            <text:p>7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cobra BARONESS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cobra COMMANDER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9">
            <text:p>7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gt SLAUGHTER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0">
            <text:p>7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cpt DOC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1">
            <text:p>7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ony KHAN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2">
            <text:p>7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ed TURN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3">
            <text:p>7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. MJF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4">
            <text:p>7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hawn SPEAR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25">
            <text:p>7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onny KIS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6">
            <text:p>7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aubry EDWARD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7">
            <text:p>7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kenny OMEGA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8">
            <text:p>7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astard PAC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9">
            <text:p>7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peter AVALON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0">
            <text:p>7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qt MARSHALL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1">
            <text:p>7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ody RHODE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2">
            <text:p>7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michael NAKAZAWA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3">
            <text:p>7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wesome KONG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4">
            <text:p>7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nyla ROSE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5">
            <text:p>7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bastard PAC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6">
            <text:p>7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orange CASSIDY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7">
            <text:p>7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marko STUNT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8">
            <text:p>7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ward LOW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9">
            <text:p>7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bea PRIESTLY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0">
            <text:p>7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corpio SKY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1">
            <text:p>7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sadie GIBB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2">
            <text:p>7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chris JERICHO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3">
            <text:p>7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jack HAG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4">
            <text:p>7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pentagon JR.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5">
            <text:p>7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britt BAK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6">
            <text:p>7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hikaru SHIDA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7">
            <text:p>7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earl HEBN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8">
            <text:p>7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. RIHO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9">
            <text:p>7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youngbuck MATT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0">
            <text:p>7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youngbuck NICK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9000">
            <text:p>$9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1">
            <text:p>7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rogue DEADGUY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2">
            <text:p>7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hein EKIN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3">
            <text:p>7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la fin DUMOND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55000">
            <text:p>$4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4">
            <text:p>7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guiness STOUT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5">
            <text:p>7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tella ARTOIS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56">
            <text:p>7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zombie DUST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7">
            <text:p>7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elliott NESS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8">
            <text:p>7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george KILLIAN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9">
            <text:p>7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dos EQUIS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0">
            <text:p>7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amstel LIGHT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1">
            <text:p>7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kilt LIFTER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2">
            <text:p>7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e. FITZGERALD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3">
            <text:p>7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brasive AL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4">
            <text:p>7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bud WEISER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5">
            <text:p>7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pious MONK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6">
            <text:p>7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piney THE ELDAR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7">
            <text:p>7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great WHIT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8">
            <text:p>7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i. PUMPKING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9">
            <text:p>7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blue MOON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0">
            <text:p>7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fat TIR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1">
            <text:p>7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head HUNTER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2">
            <text:p>7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hop DEVIL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3">
            <text:p>7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arrogant BASTARD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4">
            <text:p>7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hunder HOP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5">
            <text:p>7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molson XXX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6">
            <text:p>7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labatt BLU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7">
            <text:p>7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white LIGHTNING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8">
            <text:p>7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trois PISTOLES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9">
            <text:p>7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babbaling BLOND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0">
            <text:p>7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am ADAMS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1">
            <text:p>78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areer ATHLET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2">
            <text:p>78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college ATHLET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3">
            <text:p>78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pay DAY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4">
            <text:p>78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ponsor BONUS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90000">
            <text:p>$4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am. INHERIT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6">
            <text:p>78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v SPOTS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7">
            <text:p>78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get MARRIED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8">
            <text:p>78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supermodel GF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9">
            <text:p>78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have CHILD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0">
            <text:p>79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et VISECTOMY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1">
            <text:p>79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new CAR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92">
            <text:p>79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public TRANSI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3">
            <text:p>79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amily SUPPOR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4">
            <text:p>79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car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5">
            <text:p>79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health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6">
            <text:p>79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ife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7">
            <text:p>79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vision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8">
            <text:p>79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rippling DEB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9">
            <text:p>79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urder SUICID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0">
            <text:p>80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income TAX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1">
            <text:p>80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broken BON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2">
            <text:p>80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on field PROTES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3">
            <text:p>80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flat TIR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4">
            <text:p>80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ar WRECK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5">
            <text:p>80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house BURN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6">
            <text:p>80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felony CHARG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7">
            <text:p>80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eath in FAMILY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8">
            <text:p>80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get DIVORCED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9">
            <text:p>80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a BIRTH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0">
            <text:p>81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 DEATH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1">
            <text:p>81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george ST PIERR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45000">
            <text:p>$3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2">
            <text:p>81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matt HUGHES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3">
            <text:p>81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tank ABBOTT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4">
            <text:p>81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conor MCGREGOR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5">
            <text:p>81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pat MILETICH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frank TRIGG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7">
            <text:p>81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royce GRACI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8">
            <text:p>81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frank SHAMROCK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9">
            <text:p>81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j PEN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820">
            <text:p>82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rampage JACKSO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wanderlei SILV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-5000">
            <text:p>-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josh BARNETT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ich FRANKLI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rashad EVANS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mark COLEMA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frank MIR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tim SYLVI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orest GRIFFI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don FRY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ndrei ARLOVSKI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1">
            <text:p>83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brock LESNAR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andy COUTUR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ito ORTIZ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huck LIDDELL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nderson SILV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6">
            <text:p>83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ken SHAMROCK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bas RUTTE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8">
            <text:p>83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an SEVER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9">
            <text:p>83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yoto MACHID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0">
            <text:p>84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ronda ROUSEY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1">
            <text:p>84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gold EXPERIENC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2">
            <text:p>84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vanilla IC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3">
            <text:p>84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oad ROLLER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4">
            <text:p>84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yare yare DAZ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245000">
            <text:p>$2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5">
            <text:p>84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to be CONTINUED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846">
            <text:p>84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ona LIS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7">
            <text:p>84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jesus CORPS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8">
            <text:p>84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ztec FITNESSGOD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9">
            <text:p>84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purple HAZ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0">
            <text:p>85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rinking PISS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1">
            <text:p>85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waifu SPEEDWAGO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-15000">
            <text:p>-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robot NAZI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3">
            <text:p>85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ar PLATINUM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4">
            <text:p>85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ierophant GREE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5">
            <text:p>85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magicians RED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6">
            <text:p>85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hermit PURPL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7">
            <text:p>85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silver CHARIOT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8">
            <text:p>85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uda MUDAMUD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9">
            <text:p>85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oraora ORAOR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0">
            <text:p>86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dorara RARAR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1">
            <text:p>86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rero RERORER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2">
            <text:p>86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pussy CONTROL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3">
            <text:p>86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vampire DI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4">
            <text:p>86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wry WRRRYYYYY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5">
            <text:p>86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giornos PIAN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6">
            <text:p>86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za WARUD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7">
            <text:p>86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killer QUEE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ing CRIMSO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oft and WET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tray CAT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revor BELMONT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365000">
            <text:p>$3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imon BELMONT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grant DANASTY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65000">
            <text:p>$2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uffy SUMMER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35000">
            <text:p>$2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ypha BELNADE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faith LEHAN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anita BLAK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ean WINCHEST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am WINCHEST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cordelia CHAS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drian TEPE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donald CALLAHA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olomon KAN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jack CROW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rufus TURN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arl KOLCHAK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abraham WHISTL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van HELSING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seth GECKO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braham LINCOL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bobby SING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michael EMERSO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rupert GILE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robert NEVILL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eric BROOK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gordon WALK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samuel COLT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am EMERSO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edgar FROG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lan FROG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dr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jonas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rock SAMSO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4">
            <text:p>90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ergeant HATRED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j. TWILIGH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he ALCHEMIS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hank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ean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illy QUIZBOY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pete WHIT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dr ORPHEUS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lue MORPHO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humong ALOID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unter GATHERS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gen. TREISTER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hore LEAV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col. GENTLEMA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baron UNDERBHEI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prof. IMPOSSIBL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wide WHAL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1">
            <text:p>9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he MONARCH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2">
            <text:p>9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laugh RIO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3">
            <text:p>9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phantom LIMB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4">
            <text:p>9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hink TANK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5">
            <text:p>9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molo. COCKTEAS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6">
            <text:p>9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herny KILLINGER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7">
            <text:p>9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ary HENCHMA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8">
            <text:p>9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red DEATH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9">
            <text:p>9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dr. mrs. MONARCH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0">
            <text:p>9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ction MA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20000">
            <text:p>$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1">
            <text:p>9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ikey DAVI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2">
            <text:p>9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crazy EYE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3">
            <text:p>9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olling PUCK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4">
            <text:p>9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jimbo GERST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5">
            <text:p>9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ama BEAR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he SQUIRRELS 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leo D!!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bigail LEE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mel DEHL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short MARY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bb SAUNDER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2">
            <text:p>9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dirty HAND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little MARIA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princess HORNE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. HAVE RANCH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pecial SALA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ice cold BEER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b. OREILLY 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jerry GERST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ike CRAWDADDY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scotty BUCK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the dude JK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3">
            <text:p>9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. ANNETTE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4">
            <text:p>9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matty CRAWFOR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5">
            <text:p>9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dom 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6">
            <text:p>9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happy ALICIA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7">
            <text:p>9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pat SCALE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8">
            <text:p>9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cotty DEHL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rip E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0">
            <text:p>9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aria MARIA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1">
            <text:p>9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alan RICK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545000">
            <text:p>$5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2">
            <text:p>9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uxedo MASK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3">
            <text:p>9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david TENNAN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jason MOMOA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5">
            <text:p>9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dr. cal LIGHT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66">
            <text:p>9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humphrey BOGAR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7">
            <text:p>9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david BOWI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8">
            <text:p>9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r. DARCY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9">
            <text:p>9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jean luc PICARD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0">
            <text:p>9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ean MARTI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1">
            <text:p>9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rtist PRINC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2">
            <text:p>9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herlock HOLMES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3">
            <text:p>9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ziggy STARDUS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4">
            <text:p>9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rob ZOMBI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5">
            <text:p>9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rent REZNOR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6">
            <text:p>9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morgan FREE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7">
            <text:p>9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elijah MIKAELSO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8">
            <text:p>9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johnny DEPP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9">
            <text:p>9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arilyn MANSO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0">
            <text:p>9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huck PALAHNIUK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1">
            <text:p>9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cary GRAN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2">
            <text:p>9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hannibal LECTER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3">
            <text:p>9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he GOBLIN KING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4">
            <text:p>9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paul NEW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peter CAPALDI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6">
            <text:p>9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ay MANZAREK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7">
            <text:p>9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severus SNAP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8">
            <text:p>9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han SOLO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george CLOONEY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teve BUSCEMI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1">
            <text:p>9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loud STRIF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55000">
            <text:p>$4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2">
            <text:p>9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zack FAIR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3">
            <text:p>9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arret WALLAC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94">
            <text:p>9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tifa LOCKHEART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5">
            <text:p>9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red XII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6">
            <text:p>9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at SITH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7">
            <text:p>9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cid HIGHWIND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8">
            <text:p>9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yuffie KISARAG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9">
            <text:p>9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reeve TUEST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0">
            <text:p>10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angeal HEWLEY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1">
            <text:p>10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demzel AC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2">
            <text:p>10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j KADAJ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3">
            <text:p>10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j LOZ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4">
            <text:p>10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j YAZOO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5">
            <text:p>10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j RHAPSODOS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6">
            <text:p>10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j DEUSERICUS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r HOLLANDER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8">
            <text:p>10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gillian HEWLEY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9">
            <text:p>10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aerith GAINS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0">
            <text:p>10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 VALENTIN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jade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2">
            <text:p>10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helke RU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3">
            <text:p>10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player TSVIET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4">
            <text:p>10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marlene WALLAC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5">
            <text:p>10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light CRESCENT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6">
            <text:p>10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president SHINRA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7">
            <text:p>10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rufus SHINRA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8">
            <text:p>10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omega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9">
            <text:p>1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emerald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apphire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1">
            <text:p>10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bill LUMBERGH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735000">
            <text:p>$7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2">
            <text:p>10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jeff BOOMHAUER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clevon JR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hank HILL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bill DAUTERIV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bradley BUZZCUT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heheheh BEAVI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huhuhuh BUTTHEAD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. NAGHEENANAJ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0">
            <text:p>10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inesh CHUGTAI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pres. CAMACHO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eef SUPREM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. STEVENSO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peter GIBBON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bobby HILL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6">
            <text:p>10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r. HENDRICK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7">
            <text:p>10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not SUR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8">
            <text:p>10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ilton WADDAM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9">
            <text:p>10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om ANDERSO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0">
            <text:p>10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welcme TO COSTCO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odd IANUZZI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2">
            <text:p>10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john REDCOR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3">
            <text:p>10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ertram GILFOYL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4">
            <text:p>10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up GRAYEDD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5">
            <text:p>10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jared DUN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6">
            <text:p>10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dale GRIBBL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7">
            <text:p>10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michael BOLTO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8">
            <text:p>10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. VANDRIESSE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9">
            <text:p>10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russ HANNEMA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0">
            <text:p>10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erlich BACHMA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ponge BOB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735000">
            <text:p>$7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2">
            <text:p>10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doodle BOB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3">
            <text:p>10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gary SNAIL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4">
            <text:p>10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heldon PLANKTO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5">
            <text:p>10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computer KARE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056">
            <text:p>10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hum BUCKET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squid WARD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8">
            <text:p>10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sandy CHEEK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9">
            <text:p>10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. FANCYSO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0">
            <text:p>10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patchy PIRATE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1">
            <text:p>10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mr. KRAB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2">
            <text:p>10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french NARRATOR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3">
            <text:p>10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ho LIVE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4">
            <text:p>10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ina PINEAPPLE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5">
            <text:p>10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under THE SEA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6">
            <text:p>10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man WRA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7">
            <text:p>10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krabby PATT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8">
            <text:p>10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atrick STAR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9">
            <text:p>10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perch PERKIN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0">
            <text:p>10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elly FISH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1">
            <text:p>10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princess MIND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2">
            <text:p>10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bubble BAS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3">
            <text:p>10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ubble BUDD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4">
            <text:p>10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larry LOBSTER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5">
            <text:p>10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pearl KRAB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6">
            <text:p>10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mrs. PUFF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7">
            <text:p>10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flying DUTCHMA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8">
            <text:p>10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ing NEPTUNE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9">
            <text:p>10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ermaid MA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80">
            <text:p>10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arnacle BO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 table:number-rows-repeated="104749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y Salary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number-columns-repeated="2" table:default-cell-style-name="ce8"/>
        <table:table-row table:style-name="ro1">
          <table:table-cell table:style-name="ce1" office:value-type="string">
            <text:p>ID#</text:p>
          </table:table-cell>
          <table:table-cell table:style-name="ce1" office:value-type="string">
            <text:p>POS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TEAM</text:p>
          </table:table-cell>
          <table:table-cell table:style-name="ce3" office:value-type="string">
            <text:p>SALARY</text:p>
          </table:table-cell>
          <table:table-cell table:style-name="ce6" office:value-type="string">
            <text:p>KR</text:p>
          </table:table-cell>
          <table:table-cell table:style-name="ce6" office:value-type="string">
            <text:p>PR</text:p>
          </table:table-cell>
        </table:table-row>
        <table:table-row table:style-name="ro1">
          <table:table-cell table:style-name="ce2" office:value-type="float" office:value="1021">
            <text:p>10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bill LUMBERGH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735000">
            <text:p>$7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ponge BOB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735000">
            <text:p>$7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patches OHULIHA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675000">
            <text:p>$6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aptain PLANE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85000">
            <text:p>$5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1">
            <text:p>9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alan RICK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545000">
            <text:p>$5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elizabeth ASHE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535000">
            <text:p>$5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1">
            <text:p>21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uperdog KRYPTO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535000">
            <text:p>$5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lue eyes DRAGO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500000">
            <text:p>$5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3">
            <text:p>18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niko BELLIC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495000">
            <text:p>$4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3">
            <text:p>48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on JEREMY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95000">
            <text:p>$4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4">
            <text:p>78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ponsor BONUS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90000">
            <text:p>$4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ummoned SKUL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490000">
            <text:p>$4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ommander DUK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65000">
            <text:p>$4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knives CHAU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65000">
            <text:p>$4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peter PARKER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65000">
            <text:p>$4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billy DEVORE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5000">
            <text:p>45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1">
            <text:p>9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loud STRIF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55000">
            <text:p>$4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3">
            <text:p>7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la fin DUMOND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55000">
            <text:p>$45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austin POWER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7">
            <text:p>59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r. MANHATTA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7">
            <text:p>10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flying DUTCHMA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fuck b. LESH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fuck MCCLEES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8">
            <text:p>10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ing NEPTUNE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a. PENNYWORTH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3">
            <text:p>90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rock SAMSO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lena TRACER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magic SCHOOLBUS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8">
            <text:p>6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the RECYCLOPS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40000">
            <text:p>$4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4">
            <text:p>4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jorn IRONSIDE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435000">
            <text:p>$4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3">
            <text:p>4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agnar LODBROK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435000">
            <text:p>$4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8">
            <text:p>53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attila THE HU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7">
            <text:p>6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efender O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7">
            <text:p>53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enghis KH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7">
            <text:p>23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harley QUIN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6">
            <text:p>6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its PRISON MIK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iller JOK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8">
            <text:p>59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keleton SAN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8">
            <text:p>6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tolkn TECMO DUST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apollo CREED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25000">
            <text:p>$4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1">
            <text:p>54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kelly KAPOWSKI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25000">
            <text:p>$4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he FEDERAL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25000">
            <text:p>$4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c. DEATHSTROK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eric BROOK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gordon WALK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mr. BA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wing ZERO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3">
            <text:p>7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. MJF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3">
            <text:p>84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oad ROLLER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rocky BALBOA</text:p>
          </table:table-cell>
          <table:table-cell table:style-name="ce2" office:value-type="string">
            <text:p>ITALIAN STALLIONS</text:p>
          </table:table-cell>
          <table:table-cell table:style-name="ce2" office:value-type="float" office:value="415000">
            <text:p>41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hane FALCO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super SHREDDE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the BUM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fat BASTARD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10000">
            <text:p>$4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7">
            <text:p>6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kelly KAPOO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10000">
            <text:p>$4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4">
            <text:p>60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luck POTION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10000">
            <text:p>$4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clubber LANG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05000">
            <text:p>$4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area FIFTY ON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black CHOPPERS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1">
            <text:p>78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areer ATHLET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its DATE MIK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ay JENNING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1">
            <text:p>6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icheal SCOTT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395000">
            <text:p>$3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he iron GIANT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95000">
            <text:p>$3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otton MCKNIGHT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avid HASSELHOFF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ing CRIMSO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he ILLUMINATI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byakuya KUCHI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385000">
            <text:p>$3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aster SPLINTE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85000">
            <text:p>$3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iyamoto MUSASHI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85000">
            <text:p>$3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. MUSTAFA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alex JONE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380000">
            <text:p>38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8">
            <text:p>56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aurelia LEGUI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eath SCYTHE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gundam NATAKU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ole NESSIE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380000">
            <text:p>38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bas RUTTE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foot SOLDIE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1">
            <text:p>84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gold EXPERIENC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leather HEAD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atya SYMMETR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adam COL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365000">
            <text:p>$3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kisuke URAHAR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365000">
            <text:p>$3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revor BELMONT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365000">
            <text:p>$3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8">
            <text:p>3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brian CHAVEZ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cute MEW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8">
            <text:p>83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an SEVER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3">
            <text:p>9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david TENNAN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eva unit ONE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3">
            <text:p>10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gary SNAIL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7">
            <text:p>56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laura s. ARSEI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2">
            <text:p>53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agnar LOTHBRO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andy COUTUR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1">
            <text:p>7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rogue DEADGUY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ito ORTIZ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3">
            <text:p>86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vampire DI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3">
            <text:p>53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vlad DRACULA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giant BEND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55000">
            <text:p>$3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1">
            <text:p>57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vash t. STAMPED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55000">
            <text:p>$3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laire REDFIEL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dr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5">
            <text:p>56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jill VALENTINE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5">
            <text:p>6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ron j DICK CREAM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en RICHARD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345000">
            <text:p>3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1">
            <text:p>81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george ST PIERR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45000">
            <text:p>$3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donis CREED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ngela MERCY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3">
            <text:p>7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arrogant BASTARD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3">
            <text:p>9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arret WALLAC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cobra COMMANDER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oxy CLEOPATRA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the PRESIDENT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8">
            <text:p>7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trois PISTOLES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josh PORT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335000">
            <text:p>$3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3">
            <text:p>6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angry tfo BALOG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2">
            <text:p>50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fuck HILEM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moon LANDING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icky CONLA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igrid THE PROU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1">
            <text:p>48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fuck THERAJ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325000">
            <text:p>$3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a WRENCH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ce DUCK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2">
            <text:p>7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chris JERICHO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3">
            <text:p>7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jack HAG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1">
            <text:p>9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ikey DAVI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3">
            <text:p>10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player TSVIET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2">
            <text:p>86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pussy CONTROL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3">
            <text:p>9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he GOBLIN KING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4">
            <text:p>51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emperor NAPOLE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15000">
            <text:p>$3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god ODI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15000">
            <text:p>$3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nderson SILV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3">
            <text:p>59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captain HAMME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free MASONS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oddess SKADI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7">
            <text:p>6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rimmjow JAEGER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6">
            <text:p>83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ken SHAMROCK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7">
            <text:p>86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killer QUEE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2">
            <text:p>59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on GOKU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ufos EXIST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gwen STACE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305000">
            <text:p>$3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7">
            <text:p>7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cobra BARONESS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dark MAGICIA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dice LEVEL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7">
            <text:p>3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earl WILKINS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7">
            <text:p>9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ary HENCHMA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johnny GARGANO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5">
            <text:p>10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light CRESCENT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8">
            <text:p>10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omega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6">
            <text:p>10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president SHINRA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8">
            <text:p>9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red DEATH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7">
            <text:p>10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rufus SHINRA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ilver SABLE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arl JOHNS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295000">
            <text:p>$2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white GOODMA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295000">
            <text:p>$2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2">
            <text:p>10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doodle BOB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e BASTIO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gold MEMBER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2">
            <text:p>9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hannibal LECTER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8">
            <text:p>29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ay lee RAY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8">
            <text:p>6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nnoitra GILG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taynara CONT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heheheh BEAVI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huhuhuh BUTTHEAD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ninja SNAKEEYES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pres. CAMACHO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est girl MAKOTO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280000">
            <text:p>$2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3">
            <text:p>3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obby BOUCHER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80000">
            <text:p>$2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7">
            <text:p>4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pinky n BRAIN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80000">
            <text:p>$2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3">
            <text:p>7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cobra METALHEAD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epstein SUICIDE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70000">
            <text:p>27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8">
            <text:p>9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han SOLO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hillary CLINTON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70000">
            <text:p>27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6">
            <text:p>7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labatt BLU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5">
            <text:p>7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molson XXX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eptilian ELIT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3">
            <text:p>9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olling PUCK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7">
            <text:p>9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severus SNAP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1">
            <text:p>9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he MONARCH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7">
            <text:p>7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white LIGHTNING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grant DANASTY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65000">
            <text:p>$2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6">
            <text:p>4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huckie FINST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5">
            <text:p>86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giornos PIAN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8">
            <text:p>4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cooby DOO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6">
            <text:p>86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za WARUD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7">
            <text:p>9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david BOWI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ivan DRAG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miles MORALE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cpo SHIPWRECK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jamison JUNKRA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250000">
            <text:p>$2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at KING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250000">
            <text:p>$2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4">
            <text:p>84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yare yare DAZ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245000">
            <text:p>$2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5">
            <text:p>9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dom 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. ERIKSDOTTI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thunder LIPS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tommaso CIAMPA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ommy GUN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6">
            <text:p>4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u. DEEPMINDE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uffy SUMMER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35000">
            <text:p>$2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3">
            <text:p>51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king LEONIDAS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235000">
            <text:p>$2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bill DAUTERIV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64">
            <text:p>3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oobie MILE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2">
            <text:p>7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hop DEVIL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2">
            <text:p>54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jenny MATRIX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knights TEMPLAR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2">
            <text:p>3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paul CREWE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red eyes DRAGO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imon BELMONT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1">
            <text:p>7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ony KHAN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coach PATCHE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8">
            <text:p>10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ilton WADDAM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9">
            <text:p>10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om ANDERSO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4">
            <text:p>10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up GRAYEDD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0">
            <text:p>10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welcme TO COSTCO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io SHIRA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1">
            <text:p>7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sadie GIBB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5">
            <text:p>6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sajin KOMAMUR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2">
            <text:p>60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ixteen BIT BAR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ommy VERCETT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rucka SAURUS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6">
            <text:p>6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ulquiorra CIFER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6">
            <text:p>29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vanessa BORN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viktor DRAG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h. RAGNAR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mr dale JOHNS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squid WARD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ubba RAGNAR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uryu ISHID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8">
            <text:p>7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. RIHO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. TRUMAINE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beergod BREWER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5">
            <text:p>7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britt BAK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7">
            <text:p>7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earl HEBN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2">
            <text:p>4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george JETSON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8">
            <text:p>80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get DIVORCED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6">
            <text:p>7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hikaru SHIDA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8">
            <text:p>9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r. DARCY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6">
            <text:p>3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petey JONE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2">
            <text:p>9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zack FAIR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lance ARMSTRONG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205000">
            <text:p>$20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32">
            <text:p>6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r. CALIFORNIA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205000">
            <text:p>$2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alex OHIR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april ONEIL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5">
            <text:p>7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obra TOMAX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6">
            <text:p>7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obra XAMO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el CHUPACABRA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00000">
            <text:p>200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jonathan OHN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lambo HURACA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am EMERSO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samuel COLT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arah KERRIGA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scotty BUCK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4">
            <text:p>90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ergeant HATRED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the moon LANDING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00000">
            <text:p>200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anny WHEELER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6">
            <text:p>9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happy ALICIA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hot FEMBOT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johnny KLEBITZ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johnny QUES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maiden LAGERTH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2">
            <text:p>81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matt HUGHES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ryder WILS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8">
            <text:p>9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cotty DEHL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the NIGHTWING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ig O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82">
            <text:p>48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fuck TFOBLITZ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kitty PRYDE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leo D!!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omnic ORIS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bobby HILL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7">
            <text:p>9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cid HIGHWIND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8">
            <text:p>52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ommand HANNIBAL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6">
            <text:p>80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felony CHARG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uck CAMACHO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gate BLOCK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gate DEFEND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5">
            <text:p>80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house BURN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4">
            <text:p>10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marlene WALLAC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7">
            <text:p>10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not SUR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odeorain MOIR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0">
            <text:p>53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otto THE GREAT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peter GIBBON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6">
            <text:p>10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r. HENDRICK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. STEVENSO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ex ROBOT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4">
            <text:p>7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hawn SPEAR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12">
            <text:p>7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torm SHADOW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wo FAC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van HELSING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3">
            <text:p>56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yorha TWOB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.o.b B.O.B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bruce WAY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amain WAY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am. INHERIT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hana DV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oey MOUSEPAD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3">
            <text:p>78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pay DAY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d rbbn ROBDOGG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75000">
            <text:p>17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sailor MARS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1058">
            <text:p>10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sandy CHEEK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sandy HOOK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3">
            <text:p>81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tank ABBOTT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1">
            <text:p>6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ndy BERNARD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buzz LIGHTYEA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8">
            <text:p>58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hris SHEPARD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9">
            <text:p>7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cobra DESTRO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iabound KERNE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dimitri RASCALOV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izzy ANGE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dr otto OCTAVIU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8">
            <text:p>6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wight SCHRUT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fred FLINTSTON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fuck LOVELESS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5">
            <text:p>10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jared DUN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jim HALPERT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lance VANC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mia YIM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ikhail FAUSTI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99">
            <text:p>79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urder SUICID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2">
            <text:p>6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. DOKUGAMINE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. TOKKA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the dude JK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5">
            <text:p>4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tom n JERRY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trevor PHILLIPS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6">
            <text:p>78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v SPOTS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union CANE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wilson FISK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wolf RAHZA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2">
            <text:p>29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xia L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3">
            <text:p>6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y. KUSAJISH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ngry GORDO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dr EVIL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fuck d. JOHNSO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fuck john BALOG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7">
            <text:p>84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jesus CORPS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kyle OREILLY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ad MOXXI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4">
            <text:p>59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master CHIEF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8">
            <text:p>30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eshell JONE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peter LA FLEU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8">
            <text:p>84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ztec FITNESSGOD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chewbone J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uck RNJESUS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general LE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8">
            <text:p>51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general PATT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8">
            <text:p>7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george KILLIAN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grassy KNOLL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4">
            <text:p>4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inspector GADGE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jackie CHA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4">
            <text:p>10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larry LOBSTER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nine ONE ON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8">
            <text:p>10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atrick STAR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4">
            <text:p>6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ventura CHEW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vntgame VIKING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a BALL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bigail LEE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lyx VANC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amari PHARAH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5">
            <text:p>10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computer KARE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54">
            <text:p>6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reed BRATTO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0">
            <text:p>10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 VALENTIN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ganju SHIB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in ICHIMARU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ergei KRAVENOFF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turtle LEONARD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8">
            <text:p>9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yuffie KISARAG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bb SAUNDER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0">
            <text:p>29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bianca BELAI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9">
            <text:p>81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j PEN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82">
            <text:p>78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college ATHLET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ean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7">
            <text:p>7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elliott NESS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ast FLASH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521">
            <text:p>52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gen. hal MOOR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hank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mecha STREISAND 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8">
            <text:p>28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rhea RIPLEY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casey JONES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34">
            <text:p>9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jimbo GERST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4">
            <text:p>6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oi FON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the BIGFOOT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45000">
            <text:p>1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he MOTHMAN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45000">
            <text:p>1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2">
            <text:p>9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uxedo MASK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2">
            <text:p>3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achacha ARCH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3">
            <text:p>9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. ANNETTE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4">
            <text:p>29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dakota KA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7">
            <text:p>80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eath in FAMILY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fuck THEBUM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james BOND J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1">
            <text:p>7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kilt LIFTER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luis LOPEZ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7">
            <text:p>9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pat SCALE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3">
            <text:p>9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phantom LIMB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ricky JARRETT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fc SNOWJOB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sg COVERGIRL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ypha BELNADE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turtle RAPHAEL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v. BRYNHIL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obby FISH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i. BONELESS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j. TWILIGH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jessica DREW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rukia KUCHI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5">
            <text:p>7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tella ARTOIS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lonzo COOLE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9">
            <text:p>7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blue MOON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heesburger EDD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rystal BEAST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dr ORPHEUS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earl MEGGET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everwing TAMPON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finn BALO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lat EARTHER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30000">
            <text:p>13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6">
            <text:p>9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herny KILLINGER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james BROW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22">
            <text:p>9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laugh RIO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5">
            <text:p>9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molo. COCKTEAS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1">
            <text:p>79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new CAR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61">
            <text:p>4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patti MAYONAIS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princess HERVO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9">
            <text:p>9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reeve TUEST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braham LINCOL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reen ARROW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1">
            <text:p>10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mr. KRAB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2">
            <text:p>3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r. COLLUSION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ryan REYNOLD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seth GECKO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eelzebub ENERG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5">
            <text:p>3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broww HUNTSMA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78">
            <text:p>3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harles GREE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4">
            <text:p>56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laire RIEDVELDT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5">
            <text:p>9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dr. cal LIGHT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89">
            <text:p>48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fuck KILGOR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4">
            <text:p>3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gerry BERTIER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kukaku SHIB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orty SMITH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pizzaboy KEN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5">
            <text:p>9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red XII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rhino ROCKSTEADY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robot METALHEAD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roderick STRONG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sara VALESTINE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8">
            <text:p>78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supermodel GF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tony CIPRIAN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0">
            <text:p>56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owa HERSCHEL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4">
            <text:p>80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ar WRECK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ol AC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0">
            <text:p>9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ean MARTI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frank TRIGG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franklin CLINT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ichigo KUROS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7">
            <text:p>3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o. TORMENTO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5">
            <text:p>81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pat MILETICH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0">
            <text:p>82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rampage JACKSO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9">
            <text:p>10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. FANCYSO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sexy PIKACHU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pider SPIDER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the king LIVE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15000">
            <text:p>11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9">
            <text:p>9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dr. mrs. MONARCH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7">
            <text:p>78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get MARRIED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lobal WARMING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10000">
            <text:p>110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ivana HUMPALOT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69">
            <text:p>9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jean luc PICARD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johnbalogs HEART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10000">
            <text:p>11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nelliel TU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4">
            <text:p>7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pentagon JR.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6">
            <text:p>9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ay MANZAREK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s. LASERBEAM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teve CUTLE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b. OREILLY 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2">
            <text:p>3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ig FOOT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8">
            <text:p>3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rron KIN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chris EVAN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8">
            <text:p>81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frank SHAMROCK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globo BLAD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lobo BLAZE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5">
            <text:p>9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ama BEAR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mrbiggle WORTH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enji ABARA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7">
            <text:p>81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royce GRACI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hroud OF TURIN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victor VANC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a. WIDOWMAKER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big SMOK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1">
            <text:p>9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cary GRAN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caveslut AYL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claude SPEED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1">
            <text:p>7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wo FLIN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wo WILDBILL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90">
            <text:p>79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et VISECTOMY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jerry GERST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johnny STORM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little JACOB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alaysian AIR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echa GODZILLA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egas XL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ike CRAWDADDY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nemu KEROTSUCH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patrick MCREARY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peter CAPALDI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2">
            <text:p>79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public TRANSI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rod TIDWELL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22">
            <text:p>7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ed TURN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2">
            <text:p>84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vanilla IC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velveteen DREAM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anita BLAK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asil EXPOSITIO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ean WINCHEST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9">
            <text:p>78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have CHILD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8">
            <text:p>9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johnny DEPP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mel DEHL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ninja JINX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lvatore LEON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sgm SCARLET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weet JOHNS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zapp BRANNIGA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9">
            <text:p>7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bea PRIESTLY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blanka ELECTRIC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um POTION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genius LUCC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jimmy DE SANTA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number TWO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9">
            <text:p>84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purple HAZ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rip E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9">
            <text:p>10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russ HANNEMA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0">
            <text:p>7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corpio SKY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4">
            <text:p>81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conor MCGREGOR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fuck EVIL DAV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he MAN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just ZENDAYA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ichael DE SANTA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9">
            <text:p>6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pete PLOP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9">
            <text:p>4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road RUNN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054">
            <text:p>10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heldon PLANKTO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teve THE PIRAT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t. MICHANGEL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8">
            <text:p>7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ward LOW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9">
            <text:p>80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a BIRTH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0">
            <text:p>10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angeal HEWLEY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god TY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goddess FREYJ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2">
            <text:p>7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hein EKIN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jonas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lady JAY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5">
            <text:p>84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to be CONTINUED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abraham WHISTL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6">
            <text:p>3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bubble BREED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arl KOLCHAK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. HAVE RANCH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evin WEST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2">
            <text:p>9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dirty HAND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9">
            <text:p>3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eshila DOL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harold WINSTO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ice cold BEER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jack CROW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4">
            <text:p>9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matty CRAWFOR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princess HORNE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roman BELLIC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rufus TURN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5">
            <text:p>7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sgt MUT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olomon KAN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pecial SALA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pider HAM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he grassy KNOLL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75000">
            <text:p>75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924">
            <text:p>9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hink TANK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9">
            <text:p>7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youngbuck MATT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bobby SING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1">
            <text:p>80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broken BON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ancer WINDMILL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70000">
            <text:p>7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9">
            <text:p>7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dos EQUIS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erik THE RE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frank TENPENNY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fuck JU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fuck OHAR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little MARIA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michael EMERSO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. PACHIMARI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4">
            <text:p>9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paul NEW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rupert GILE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antos LUCIO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short MARY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2">
            <text:p>4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lifer DRAGO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oft and WET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1">
            <text:p>9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rtist PRINC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avg joe DWIGHT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9">
            <text:p>53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arlos HATHCOC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huck NORRI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6">
            <text:p>10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hum BUCKET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9">
            <text:p>3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denver AIRPORT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9">
            <text:p>1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emerald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2">
            <text:p>10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french NARRATOR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hiyori SARUG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9">
            <text:p>59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hion UZUKI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3">
            <text:p>7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brasive AL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adrian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6">
            <text:p>7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aubry EDWARD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8">
            <text:p>7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astard PAC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illy QUIZBOY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2">
            <text:p>9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crazy EYE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8">
            <text:p>4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darkwing DUCK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3">
            <text:p>80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flat TIR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7">
            <text:p>7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kenny OMEGA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1">
            <text:p>4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lion O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9">
            <text:p>83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yoto MACHID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2">
            <text:p>80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on field PROTES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9">
            <text:p>7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peter AVALON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0">
            <text:p>7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qt MARSHALL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9">
            <text:p>7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gt SLAUGHTER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5">
            <text:p>7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onny KIS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he ALCHEMIS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3">
            <text:p>7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wesome KONG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5">
            <text:p>7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bastard PAC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rian MURPHE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hip n DAL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eddy PULASK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fook YU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hero DARKBRIGHT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io RUSH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7">
            <text:p>7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marko STUNT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att RIDDL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734">
            <text:p>7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nyla ROSE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6">
            <text:p>7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orange CASSIDY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robert NEVILL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teve HAINES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taz MANIA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drian TEPE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9">
            <text:p>7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babbaling BLOND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baron UNDERBHEI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4">
            <text:p>7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bud WEISER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1">
            <text:p>7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ody RHODE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0">
            <text:p>4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.i. JO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george CLOONEY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jerry MARTINEZ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keepers CURSE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5">
            <text:p>7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pious MONK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prof. IMPOSSIBL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r. BALBOA JR.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sonny FORELL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3">
            <text:p>4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enderheart BEA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he SQUIRRELS 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wide WHAL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lotta FAGINA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merican CHAMP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and DODG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andre JACKS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5">
            <text:p>6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angela MARTI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unt MA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billie BOB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blade LIG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blue CHURCH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6">
            <text:p>28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ameron GRIMES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anada OGOPOGO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4">
            <text:p>79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car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had SADO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hrome DOME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col. GENTLEMA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6">
            <text:p>4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p EARTH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4">
            <text:p>4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cp FIR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7">
            <text:p>4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cp HEAR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5">
            <text:p>4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cp WAT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3">
            <text:p>4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p WIND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8">
            <text:p>79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rippling DEB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. DIJAKOVIC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7">
            <text:p>28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amian PRIEST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7">
            <text:p>6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arryl PHILBI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0">
            <text:p>6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eangelo VICKERS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6">
            <text:p>3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dip DIV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ixie NORMOU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doa KASUMI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odge DUCK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dr. curt CONNER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7">
            <text:p>55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ragoon SHAN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evenlyn ATHEN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fake NEW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3">
            <text:p>79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amily SUPPOR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fazbears PIZZA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felicia HARD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ive D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6">
            <text:p>49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fuck NEMERGUT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fuck nick DE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fuck oak MOS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7">
            <text:p>49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fuck SCHOCH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uck SHERM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gen. TREISTER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ground CHUCK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gundam EPYO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5">
            <text:p>79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health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6">
            <text:p>85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hermit PURPL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ero UNDYN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4">
            <text:p>85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ierophant GREE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olly FLAX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humong ALOID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unter GATHERS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5">
            <text:p>6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ikkaku MADARAME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0">
            <text:p>80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income TAX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6">
            <text:p>6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isshin KUROS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3">
            <text:p>3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jamal JACKS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5">
            <text:p>55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jennifer SIMPSO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keith LE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7">
            <text:p>3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kelvin JAME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kenpachi ZAR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6">
            <text:p>6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kevin MALON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killian DAIN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6">
            <text:p>79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ife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lord KRANG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5">
            <text:p>85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magicians RED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magrum CONDOM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maria HILL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ason DIXO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mega ZORD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mma CARD GAM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mole DIRTBAG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nick FUR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nigel POWER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odessey HAL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4">
            <text:p>3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of DODGEBALL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pam HALPERT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43">
            <text:p>6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phyllis VANC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pizza FACE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planet x NIBIRU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7">
            <text:p>6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. MATSUMOTO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6">
            <text:p>58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red SARG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ena LANSFOR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gm BEACHHEAD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4">
            <text:p>7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sgm MERCER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gt RECONDO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7">
            <text:p>7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sgtmaj GUNGHO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hore LEAV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poony DJ TUNE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5">
            <text:p>6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stanley HUDSO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3">
            <text:p>85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ar PLATINUM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t. ZENYATT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5">
            <text:p>58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ank SHEILA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3">
            <text:p>58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he ARBITE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he GRUNCH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the TEXA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una BRAU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7">
            <text:p>79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vision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wwe RAW DEAL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zhou MEI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r HOLLANDER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7">
            <text:p>9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elijah MIKAELSO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6">
            <text:p>6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gabe LEWIS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7">
            <text:p>7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great WHIT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harvey BULLOCK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1">
            <text:p>7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head HUNTER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6">
            <text:p>10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j DEUSERICUS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3">
            <text:p>10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j LOZ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5">
            <text:p>10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j RHAPSODOS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4">
            <text:p>10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j YAZOO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. TORBJOR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lois LA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ludmilla DRAG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mako ROADHOG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9">
            <text:p>58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illy THOMPSO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ick d. WOLFWOOD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6">
            <text:p>7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piney THE ELDAR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himada GENJI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shimada HANZO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7">
            <text:p>85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silver CHARIOT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the ZATANNA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out tfo TUESDA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veritech FIGHT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. REINHARD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water AQUAMA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4">
            <text:p>52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be LINCOL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gent TEXA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. LINDHOLM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6">
            <text:p>3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bud KAMINSKI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cnut the GREAT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7">
            <text:p>52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colonel PRESCOTT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frank MIR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g. WASHINGT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harald BLUETOOTH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harald HARDRAD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left ARM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eft LE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6">
            <text:p>3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eft TACKL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m. MANHUNT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mark COLEMA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aster TATSU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9">
            <text:p>10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ermaid MA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ickey GOLDMILL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6">
            <text:p>9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morgan FREE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paddy OBRIE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. NORMANDY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rashad EVANS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ich FRANKLI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right ARM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ight LE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4">
            <text:p>9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rob ZOMBI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6">
            <text:p>52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am HOUST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vein FORKBEAR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sweyn FORKBEAR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eddy ROOSEVELT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he FORBIDDE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tim SYLVI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5">
            <text:p>9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rent REZNOR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3">
            <text:p>9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ziggy STARDUS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lue MORPHO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2">
            <text:p>4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armen SANDIEGO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enter ON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esar VIALPANDO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father CARMINE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6">
            <text:p>9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humphrey BOGAR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4">
            <text:p>10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ina PINEAPPLE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ady AN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left GUAR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2">
            <text:p>7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michael NAKAZAWA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pete WHIT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right GUAR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robin SWALLOW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oght TACKL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2">
            <text:p>9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herlock HOLMES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6">
            <text:p>55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oldier CELES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ony GAZZ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5">
            <text:p>10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under THE SEA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butkus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harles MIN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hn vl RIDDFO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uff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gipsy DANG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4">
            <text:p>7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guiness STOUT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izuru KIR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7">
            <text:p>10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krabby PATT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link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6">
            <text:p>10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man WRA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nigel GRUFF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0">
            <text:p>10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patchy PIRATE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rofessor XAVI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punchy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itch DURA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3">
            <text:p>10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ho LIVE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crazy CATALINA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21000">
            <text:p>$21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0">
            <text:p>9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ction MA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20000">
            <text:p>$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baxter STOCKMAN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20000">
            <text:p>$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iss CATWOMA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20000">
            <text:p>$2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mari AN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edgar FROG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4">
            <text:p>48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fuck KURRI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8">
            <text:p>7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i. PUMPKING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0">
            <text:p>4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he GOOF TROOP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4">
            <text:p>7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hunder HOP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b. HERJOLF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0">
            <text:p>10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erlich BACHMA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0">
            <text:p>7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fat TIR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fook ME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hero MARIN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0">
            <text:p>9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aria MARIA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olav HARALD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olav TRYGGVA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aulie PENNIN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apphire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pider RIC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0">
            <text:p>7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youngbuck NICK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9000">
            <text:p>$9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0">
            <text:p>3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en IN BLACK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8000">
            <text:p>$8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0">
            <text:p>81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 DEATH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eredith PALM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4">
            <text:p>6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micheal SKAR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0">
            <text:p>7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am ADAMS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teve BUSCEMI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9">
            <text:p>4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he BEETLEJUIC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ony DUKE EVERS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a. ZARYANOV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0">
            <text:p>54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dmiral NIMITZ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9">
            <text:p>10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aerith GAINS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akande DOOMFIS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lan FROG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alisa REINFOR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0">
            <text:p>7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amstel LIGHT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ndrei ARLOVSKI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9">
            <text:p>51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audie MURPHY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avg joe JUSTI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0">
            <text:p>58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baby GROOT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aby YODA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alog HELP DESK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barbie JEEP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80">
            <text:p>10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arnacle BO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eef SUPREM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3">
            <text:p>10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ertram GILFOYL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bianca CREED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0">
            <text:p>6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bob VANC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bradley BUZZCUT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1">
            <text:p>83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brock LESNAR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2">
            <text:p>10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bubble BAS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3">
            <text:p>10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ubble BUDD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c. FRANKLI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2">
            <text:p>52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. HACKWORTH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c. NECROMANC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9">
            <text:p>28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candice LARA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at SCRATCH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6">
            <text:p>9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at SITH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haos KIN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haos PHANTASIM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hem TRAILS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4">
            <text:p>53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hesty PULLER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huck LIDDELL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0">
            <text:p>9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huck PALAHNIUK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2">
            <text:p>3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oach OWE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obra ZARTAN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cordelia CHAS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0">
            <text:p>7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cpt DOC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5">
            <text:p>53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razy HORS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razy RIDDL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ronos PLUMBING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8">
            <text:p>10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. VANDRIESSE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6">
            <text:p>10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dale GRIBBL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1">
            <text:p>3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danny BATEMA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danny BURCH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1">
            <text:p>6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david WALLAC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defender VOLTRO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1">
            <text:p>10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demzel AC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0">
            <text:p>10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inesh CHUGTAI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don FRY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donald CALLAHA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0">
            <text:p>86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dorara RARAR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0">
            <text:p>85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rinking PISS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2">
            <text:p>7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e. FITZGERALD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eddie BROCK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elite REPTILE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elvis is ALIV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esper TERR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. SHAGWELL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faith LEHAN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5">
            <text:p>59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amily JULE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fat BASTARD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fckn ANTIVAXER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0">
            <text:p>3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flat EARTH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flint MARKO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orest GRIFFI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fuck BITZ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fuck frank BALOG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fuck MAGRUM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fuck MARTINI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fuck MTG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uck RAWDEAL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0">
            <text:p>51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fuck RODENBERG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fuck YUGIOH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uckin MEANIE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g. HAMUNDAR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gate GUARDIA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8">
            <text:p>10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gillian HEWLEY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globo LAZE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od VIDA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oddess FRIGG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gravity THEORY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reen LANTER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gundam HEAVYARMS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herman SCHULTZ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ifucan DODG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imperator TITA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inside JOB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002">
            <text:p>10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j KADAJ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. JUNKENSTEI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j. WASHINGT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jack SEVENTYSIX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jade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jail BIRD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2">
            <text:p>28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jaxson RYKE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2">
            <text:p>10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jeff BOOMHAUER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0">
            <text:p>10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elly FISH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jerry SMITH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jersey DEVIL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0">
            <text:p>52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jocko WILLIN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2">
            <text:p>10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john REDCOR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josh BARNETT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0">
            <text:p>3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ulius CAMPBELL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2">
            <text:p>56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just MONIK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kate VEATCH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0">
            <text:p>4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kick BUTTOWSKI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kif KROKE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killer CROC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lafours SECURIT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leif ERIK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leo lion SPORIN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lex LUTH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little MARIE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0">
            <text:p>3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lucy DRAPER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luther LAVE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magical RAVE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0">
            <text:p>7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ajor BLUDD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9">
            <text:p>9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arilyn MANSO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marvel SENTINEL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echa GIEF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mega MAID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1">
            <text:p>59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meryl STRIF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etalgear REX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7">
            <text:p>10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michael BOLTO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ini ME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iyamoto USAGI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mmnk KARN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8">
            <text:p>55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mnk SARAH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6">
            <text:p>84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ona LIS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rs EXPOSITIO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6">
            <text:p>10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mrs. PUFF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8">
            <text:p>85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uda MUDAMUD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utagen MAN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6">
            <text:p>30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y MILKSHAKE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6">
            <text:p>3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name CENSORE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ew COK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ine ELEVEN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4">
            <text:p>7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ninja DIC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ninja SLIC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norman OSBOR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olfa of KIEV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0">
            <text:p>57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racle FUTAB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9">
            <text:p>85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oraora ORAOR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rihime INOUE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2">
            <text:p>6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oscar MARTINEZ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5">
            <text:p>10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pearl KRAB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pepper BROOK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9">
            <text:p>10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perch PERKIN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poison IVY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pos KIA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1">
            <text:p>10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princess MIND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quentin BLACK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rap kings PIZZA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ras al GHUL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1">
            <text:p>86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rero RERORER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1">
            <text:p>6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retsu UNOHAN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robot NAZI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2">
            <text:p>58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roger WILCO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840">
            <text:p>84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ronda ROUSEY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roswell ALIEN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oswell CRASH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ryan HOWARD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6">
            <text:p>6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yan kyle MOVI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. NAGHEENANAJ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am WINCHEST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amus ARA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cott EVIL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2">
            <text:p>10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helke RU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8">
            <text:p>6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shinji HIRAKO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6">
            <text:p>53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sitting BULL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6">
            <text:p>59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skeleton PAPYRU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sniper DEADSHOT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9">
            <text:p>52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stormin NORM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tray CAT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0">
            <text:p>6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. HITSUGAY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egan NOX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8">
            <text:p>3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tfo is RIGGE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0">
            <text:p>6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tfo UPS N DOWN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he CHEMTRAIL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4">
            <text:p>9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tifa LOCKHEART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2">
            <text:p>6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toby FLENDERSO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odd IANUZZI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8">
            <text:p>6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todd PACK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raining BO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urtle SLASH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ucan DODG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v. KENSINGTO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2">
            <text:p>3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vontae MACK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waddle PENGUI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warthog BEBOP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weather WARFAR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0">
            <text:p>28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wesley BLAK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william SHATNE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6">
            <text:p>51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william SHERM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5">
            <text:p>51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william WALLAC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winfield HANCOC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wonder WOMA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4">
            <text:p>86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wry WRRRYYYYY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y. SHIHOUIN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56">
            <text:p>7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zombie DUST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zoots LINGERI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wanderlei SILV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-5000">
            <text:p>-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turtle DONATELL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-15000">
            <text:p>-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1">
            <text:p>85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waifu SPEEDWAGO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-15000">
            <text:p>-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. JERGIN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clevon JR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eva unit TWO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hank HILL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jason MOMOA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mary jane WATSO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max CAULFIEL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ms. SUPERGIRL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msg ROADBLOCK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ed HOOD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zeus JUIC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 table:number-rows-repeated="1047494">
          <table:table-cell table:number-columns-repeated="7"/>
        </table:table-row>
        <table:table-row table:style-name="ro1">
          <table:table-cell table:number-columns-repeated="7"/>
        </table:table-row>
      </table:table>
      <table:table table:name="by ABC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5"/>
        <table:table-column table:style-name="co6" table:number-columns-repeated="2" table:default-cell-style-name="ce8"/>
        <table:table-row table:style-name="ro1">
          <table:table-cell table:style-name="ce1" office:value-type="string">
            <text:p>ID#</text:p>
          </table:table-cell>
          <table:table-cell table:style-name="ce1" office:value-type="string">
            <text:p>POS.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TEAM</text:p>
          </table:table-cell>
          <table:table-cell table:style-name="ce3" office:value-type="string">
            <text:p>SALARY</text:p>
          </table:table-cell>
          <table:table-cell table:style-name="ce6" office:value-type="string">
            <text:p>KR</text:p>
          </table:table-cell>
          <table:table-cell table:style-name="ce6" office:value-type="string">
            <text:p>PR</text:p>
          </table:table-cell>
        </table:table-row>
        <table:table-row table:style-name="ro1">
          <table:table-cell table:style-name="ce2" office:value-type="float" office:value="154">
            <text:p>1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. JERGIN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3">
            <text:p>7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. MJF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7">
            <text:p>1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. MUSTAFA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8">
            <text:p>7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. RIHO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5">
            <text:p>3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. TRUMAINE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4">
            <text:p>3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a BALL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9">
            <text:p>80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a BIRTH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0">
            <text:p>81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 DEATH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2">
            <text:p>3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a WRENCH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4">
            <text:p>21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a. PENNYWORTH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a. WIDOWMAKER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a. ZARYANOV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4">
            <text:p>52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be LINCOL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8">
            <text:p>9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bigail LEE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0">
            <text:p>89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braham LINCOL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7">
            <text:p>88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abraham WHISTL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3">
            <text:p>7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brasive AL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5">
            <text:p>26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ce DUCK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2">
            <text:p>3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achacha ARCH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0">
            <text:p>9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ction MA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20000">
            <text:p>$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1">
            <text:p>27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adam COL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365000">
            <text:p>$3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0">
            <text:p>54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dmiral NIMITZ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45">
            <text:p>1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donis CREED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9">
            <text:p>1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adrian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1">
            <text:p>88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drian TEPE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9">
            <text:p>10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aerith GAINS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1">
            <text:p>58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gent TEXA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1">
            <text:p>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akande DOOMFIS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0">
            <text:p>90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lan FROG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61">
            <text:p>9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alan RICK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545000">
            <text:p>$5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7">
            <text:p>1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alex JONE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380000">
            <text:p>38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alex OHIR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6">
            <text:p>54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alisa REINFOR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8">
            <text:p>3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lonzo COOLE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64">
            <text:p>1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lotta FAGINA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8">
            <text:p>57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lyx VANC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0">
            <text:p>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amari AN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amari PHARAH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04">
            <text:p>1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american CHAMP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0">
            <text:p>7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amstel LIGHT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7">
            <text:p>3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and DODG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5">
            <text:p>83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nderson SILV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5">
            <text:p>3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andre JACKS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0">
            <text:p>83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andrei ARLOVSKI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1">
            <text:p>6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ndy BERNARD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0">
            <text:p>10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angeal HEWLEY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5">
            <text:p>6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angela MARTI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5">
            <text:p>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angela MERCY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1">
            <text:p>3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ngry GORDO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3">
            <text:p>6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angry tfo BALOG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7">
            <text:p>87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anita BLAK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3">
            <text:p>1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apollo CREED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25000">
            <text:p>$4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2">
            <text:p>24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april ONEIL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8">
            <text:p>3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area FIFTY ON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3">
            <text:p>7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arrogant BASTARD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1">
            <text:p>9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artist PRINC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38">
            <text:p>53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attila THE HU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6">
            <text:p>7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aubry EDWARD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9">
            <text:p>51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audie MURPHY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unt MA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8">
            <text:p>56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aurelia LEGUI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51">
            <text:p>1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austin POWER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5">
            <text:p>30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avg joe DWIGHT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0">
            <text:p>3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avg joe JUSTI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3">
            <text:p>7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awesome KONG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8">
            <text:p>84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aztec FITNESSGOD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3">
            <text:p>9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. ANNETTE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8">
            <text:p>4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b. HERJOLF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. LINDHOLM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8">
            <text:p>9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b. OREILLY 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.o.b B.O.B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79">
            <text:p>7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babbaling BLOND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0">
            <text:p>58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baby GROOT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9">
            <text:p>57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aby YODA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2">
            <text:p>6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alog HELP DESK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barbie JEEP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80">
            <text:p>10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barnacle BO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8">
            <text:p>9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baron UNDERBHEI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3">
            <text:p>9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arret WALLAC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837">
            <text:p>83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bas RUTTE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8">
            <text:p>1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asil EXPOSITIO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8">
            <text:p>7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astard PAC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5">
            <text:p>7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bastard PAC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9">
            <text:p>26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baxter STOCKMAN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20000">
            <text:p>$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1">
            <text:p>9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bb SAUNDER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9">
            <text:p>7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bea PRIESTLY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2">
            <text:p>10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eef SUPREM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9">
            <text:p>60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eelzebub ENERG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2">
            <text:p>6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beergod BREWER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4">
            <text:p>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en RICHARD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345000">
            <text:p>3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3">
            <text:p>10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ertram GILFOYL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3">
            <text:p>54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est girl MAKOTO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280000">
            <text:p>$2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0">
            <text:p>29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bianca BELAI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0">
            <text:p>1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bianca CREED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2">
            <text:p>3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ig FOOT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ig O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99">
            <text:p>19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big SMOK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5">
            <text:p>10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bill DAUTERIV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021">
            <text:p>10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bill LUMBERGH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735000">
            <text:p>$7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4">
            <text:p>3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billie BOB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billy DEVORE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5000">
            <text:p>45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9">
            <text:p>90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illy QUIZBOY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9">
            <text:p>81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bj PEN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2">
          <table:table-cell table:style-name="ce2" office:value-type="float" office:value="424">
            <text:p>4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jorn IRONSIDE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435000">
            <text:p>$4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7">
            <text:p>3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black CHOPPERS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blade LIG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7">
            <text:p>60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blanka ELECTRIC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7">
            <text:p>58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blue CHURCH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3">
            <text:p>3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lue eyes DRAGO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500000">
            <text:p>$5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9">
            <text:p>7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blue MOON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2">
            <text:p>9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lue MORPHO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0">
            <text:p>6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bob VANC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3">
            <text:p>3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obby BOUCHER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80000">
            <text:p>$2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8">
            <text:p>27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obby FISH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5">
            <text:p>10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bobby HILL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1">
            <text:p>89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bobby SING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4">
            <text:p>3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oobie MILE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6">
            <text:p>10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bradley BUZZCUT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8">
            <text:p>3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brian CHAVEZ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2">
            <text:p>3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brian MURPHE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5">
            <text:p>7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britt BAK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1">
            <text:p>83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brock LESNAR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03">
            <text:p>90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brock SAMSO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1">
            <text:p>80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broken BON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5">
            <text:p>3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broww HUNTSMA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98">
            <text:p>3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rron KIN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2">
            <text:p>21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bruce WAY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2">
            <text:p>10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bubble BAS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6">
            <text:p>3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bubble BREED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3">
            <text:p>10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bubble BUDD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6">
            <text:p>3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bud KAMINSKI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4">
            <text:p>7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bud WEISER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4">
            <text:p>87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buffy SUMMER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35000">
            <text:p>$2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8">
            <text:p>60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bum POTION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2">
          <table:table-cell table:style-name="ce2" office:value-type="float" office:value="134">
            <text:p>1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butkus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7">
            <text:p>57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buzz LIGHTYEA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1">
            <text:p>6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byakuya KUCHI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385000">
            <text:p>$3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3">
            <text:p>23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c. DEATHSTROK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0">
            <text:p>3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c. FRANKLI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2">
            <text:p>52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. HACKWORTH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09">
            <text:p>4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c. NECROMANC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6">
            <text:p>28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ameron GRIMES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03">
            <text:p>1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anada OGOPOGO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ancer WINDMILL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70000">
            <text:p>7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9">
            <text:p>28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candice LARA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3">
            <text:p>59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captain HAMME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1">
            <text:p>4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aptain PLANE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85000">
            <text:p>$5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4">
            <text:p>79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car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4">
            <text:p>80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ar WRECK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1">
            <text:p>78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areer ATHLET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1">
            <text:p>18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arl JOHNS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295000">
            <text:p>$2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6">
            <text:p>88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arl KOLCHAK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9">
            <text:p>53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arlos HATHCOC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2">
            <text:p>4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armen SANDIEGO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1">
            <text:p>9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cary GRAN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9">
            <text:p>24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casey JONES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252">
            <text:p>25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at SCRATCH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6">
            <text:p>9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at SITH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9">
            <text:p>54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caveslut AYL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43">
            <text:p>3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enter ON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2">
            <text:p>19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esar VIALPANDO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3">
            <text:p>6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had SADO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8">
            <text:p>4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haos KIN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0">
            <text:p>4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haos PHANTASIM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8">
            <text:p>3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harles GREE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9">
            <text:p>6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harles MIN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1">
            <text:p>3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heesburger EDD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5">
            <text:p>3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hem TRAILS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4">
            <text:p>53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hesty PULLER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1">
            <text:p>4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chewbone J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6">
            <text:p>4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hip n DAL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9">
            <text:p>6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hn vl RIDDFO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chris EVAN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2">
            <text:p>7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chris JERICHO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8">
            <text:p>58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hris SHEPARD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6">
            <text:p>25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hrome DOME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4">
            <text:p>83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huck LIDDELL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9">
            <text:p>3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chuck NORRI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0">
            <text:p>9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chuck PALAHNIUK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6">
            <text:p>4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huckie FINST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6">
            <text:p>10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hum BUCKET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7">
            <text:p>9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cid HIGHWIND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6">
            <text:p>56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laire REDFIEL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4">
            <text:p>56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laire RIEDVELDT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8">
            <text:p>18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claude SPEED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3">
            <text:p>10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clevon JR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1">
            <text:p>9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loud STRIF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55000">
            <text:p>$4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4">
            <text:p>1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clubber LANG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05000">
            <text:p>$4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5">
            <text:p>4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cnut the GREAT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2">
            <text:p>3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oach OWE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2">
            <text:p>30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coach PATCHE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7">
            <text:p>7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cobra BARONESS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8">
            <text:p>7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cobra COMMANDER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9">
            <text:p>7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cobra DESTRO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3">
            <text:p>7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cobra METALHEAD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5">
            <text:p>7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obra TOMAX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6">
            <text:p>7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obra XAMO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8">
            <text:p>7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obra ZARTAN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1">
            <text:p>7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ody RHODE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6">
            <text:p>6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ol AC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7">
            <text:p>9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col. GENTLEMA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2">
            <text:p>78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college ATHLET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7">
            <text:p>52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colonel PRESCOTT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8">
            <text:p>52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ommand HANNIBAL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1">
            <text:p>6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commander DUK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65000">
            <text:p>$4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5">
            <text:p>10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computer KARE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814">
            <text:p>81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conor MCGREGOR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0">
            <text:p>88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cordelia CHAS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6">
            <text:p>3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cotton MCKNIGHT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6">
            <text:p>4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p EARTH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4">
            <text:p>4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cp FIR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7">
            <text:p>4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cp HEAR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5">
            <text:p>4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cp WAT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3">
            <text:p>4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cp WIND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0">
            <text:p>7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cpt DOC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0">
            <text:p>21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crazy CATALINA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21000">
            <text:p>$21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2">
            <text:p>9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crazy EYE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5">
            <text:p>53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razy HORS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5">
            <text:p>23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crazy RIDDL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4">
            <text:p>6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creed BRATTO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8">
            <text:p>79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crippling DEB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6">
            <text:p>60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cronos PLUMBING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1">
            <text:p>4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rystal BEAST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6">
            <text:p>1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cuff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cute MEW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1">
            <text:p>7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cwo FLIN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2">
            <text:p>7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cwo WILDBILL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285">
            <text:p>28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. DIJAKOVIC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5">
            <text:p>9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. HAVE RANCH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8">
            <text:p>10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. VANDRIESSE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4">
            <text:p>29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dakota KA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6">
            <text:p>10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dale GRIBBL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8">
            <text:p>21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amain WAY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7">
            <text:p>28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amian PRIEST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8">
            <text:p>83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an SEVER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1">
            <text:p>3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danny BATEMA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0">
            <text:p>30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danny BURCH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47">
            <text:p>1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anny WHEELER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5">
            <text:p>4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dark MAGICIA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8">
            <text:p>4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darkwing DUCK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7">
            <text:p>6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arryl PHILBI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7">
            <text:p>9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david BOWI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8">
            <text:p>3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avid HASSELHOFF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3">
            <text:p>9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david TENNAN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1">
            <text:p>6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david WALLAC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0">
            <text:p>9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ean MARTI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8">
            <text:p>90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ean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8">
            <text:p>87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ean WINCHEST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0">
            <text:p>6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eangelo VICKERS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7">
            <text:p>80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eath in FAMILY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eath SCYTHE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7">
            <text:p>6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efender O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defender VOLTRO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1">
            <text:p>10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demzel AC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9">
            <text:p>3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denver AIRPORT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3">
            <text:p>19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devin WEST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7">
            <text:p>4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iabound KERNE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6">
            <text:p>4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dice LEVEL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6">
            <text:p>20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dimitri RASCALOV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0">
            <text:p>10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inesh CHUGTAI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6">
            <text:p>3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dip DIV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2">
            <text:p>9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dirty HAND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65">
            <text:p>1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ixie NORMOU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8">
            <text:p>4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dizzy ANGE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4">
            <text:p>55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doa KASUMI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5">
            <text:p>3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dodge DUCK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5">
            <text:p>9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dom 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9">
            <text:p>82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don FRY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2">
            <text:p>88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donald CALLAHA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2">
            <text:p>10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doodle BOB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0">
            <text:p>86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dorara RARAR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9">
            <text:p>7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dos EQUIS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57">
            <text:p>1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dr EVIL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7">
            <text:p>10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r HOLLANDER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1">
            <text:p>9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dr ORPHEUS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3">
            <text:p>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dr otto OCTAVIU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1">
            <text:p>90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dr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5">
            <text:p>9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dr. cal LIGHT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2">
          <table:table-cell table:style-name="ce2" office:value-type="float" office:value="46">
            <text:p>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dr. curt CONNER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97">
            <text:p>59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dr. MANHATTA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9">
            <text:p>9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dr. mrs. MONARCH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7">
            <text:p>55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dragoon SHAN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0">
            <text:p>85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drinking PISS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8">
            <text:p>6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dwight SCHRUT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e BASTIO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2">
            <text:p>7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e. FITZGERALD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7">
            <text:p>7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earl HEBN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5">
            <text:p>3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earl MEGGET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7">
            <text:p>3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earl WILKINS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48">
            <text:p>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eddie BROCK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4">
            <text:p>19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eddy PULASK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9">
            <text:p>89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edgar FROG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5">
            <text:p>1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el CHUPACABRA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00000">
            <text:p>20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7">
            <text:p>9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elijah MIKAELSO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elite REPTILE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61">
            <text:p>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elizabeth ASHE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535000">
            <text:p>$5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7">
            <text:p>7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elliott NESS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4">
            <text:p>3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elvis is ALIV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9">
            <text:p>10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emerald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4">
            <text:p>51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emperor NAPOLE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15000">
            <text:p>$31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3">
            <text:p>1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epstein SUICIDE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70000">
            <text:p>27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5">
            <text:p>89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eric BROOK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9">
            <text:p>4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erik THE RE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0">
            <text:p>10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erlich BACHMA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9">
            <text:p>3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eshila DOL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0">
            <text:p>55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esper TERR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3">
            <text:p>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eva unit ONE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eva unit TWO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evenlyn ATHEN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5">
            <text:p>60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everwing TAMPON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5">
            <text:p>4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. ERIKSDOTTI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8">
            <text:p>1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. SHAGWELL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6">
            <text:p>87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faith LEHAN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fake NEW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5">
            <text:p>78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am. INHERIT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5">
            <text:p>59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amily JULE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3">
            <text:p>79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amily SUPPOR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5">
            <text:p>21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ast FLASH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78">
            <text:p>1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fat BASTARD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10000">
            <text:p>$4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0">
            <text:p>1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fat BASTARD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0">
            <text:p>7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fat TIR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9">
            <text:p>1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father CARMINE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4">
            <text:p>6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fazbears PIZZA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1">
            <text:p>1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fckn ANTIVAXER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47">
            <text:p>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felicia HARD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6">
            <text:p>80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felony CHARG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2">
            <text:p>27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finn BALO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3">
            <text:p>3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ive D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0">
            <text:p>3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flat EARTH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lat EARTHER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30000">
            <text:p>13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3">
            <text:p>80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flat TIR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flint MARKO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7">
            <text:p>10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flying DUTCHMA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0">
            <text:p>1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fook ME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9">
            <text:p>1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fook YU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7">
            <text:p>26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foot SOLDIE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8">
            <text:p>82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orest GRIFFI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5">
            <text:p>1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oxy CLEOPATRA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6">
            <text:p>82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frank MIR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8">
            <text:p>81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frank SHAMROCK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0">
            <text:p>19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frank TENPENNY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6">
            <text:p>81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frank TRIGG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2">
            <text:p>18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franklin CLINT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4">
            <text:p>4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fred FLINTSTON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4">
            <text:p>3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free MASONS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2">
            <text:p>10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french NARRATOR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8">
            <text:p>50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fuck b. LESH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6">
            <text:p>48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fuck BITZ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5">
            <text:p>48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fuck CAMACHO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500">
            <text:p>50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fuck d. JOHNSO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8">
            <text:p>48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fuck EVIL DAV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92">
            <text:p>49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fuck frank BALOG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2">
            <text:p>50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fuck HILEM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1">
            <text:p>49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fuck john BALOG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9">
            <text:p>50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fuck JU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9">
            <text:p>48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fuck KILGOR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4">
            <text:p>48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fuck KURRI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4">
            <text:p>50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fuck LOVELESS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3">
            <text:p>50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fuck MAGRUM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0">
            <text:p>49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fuck MARTINI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7">
            <text:p>50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fuck MCCLEES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6">
            <text:p>50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fuck MTG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6">
            <text:p>49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fuck NEMERGUT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4">
            <text:p>49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fuck nick DE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9">
            <text:p>49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fuck oak MOS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5">
            <text:p>49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fuck OHARE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5">
            <text:p>50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fuck RAWDEAL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8">
            <text:p>49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uck RNJESUS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0">
            <text:p>51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fuck RODENBERGER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7">
            <text:p>49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fuck SCHOCH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93">
            <text:p>49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fuck SHERMAN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2">
            <text:p>48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fuck TFOBLITZ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7">
            <text:p>48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fuck THEBUM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1">
            <text:p>48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fuck THERAJ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325000">
            <text:p>$3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01">
            <text:p>50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fuck YUGIOH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8">
            <text:p>6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fuckin MEANIE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0">
            <text:p>10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 VALENTIN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5">
            <text:p>4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g. HAMUNDAR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3">
            <text:p>52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g. WASHINGT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0">
            <text:p>4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.i. JO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6">
            <text:p>6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gabe LEWIS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9">
            <text:p>6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ganju SHIB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7">
            <text:p>9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ary HENCHMAN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3">
            <text:p>10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gary SNAIL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2">
            <text:p>4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gate BLOCK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3">
            <text:p>4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gate DEFEND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4">
            <text:p>4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gate GUARDIA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1">
            <text:p>52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gen. hal MOOR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5">
            <text:p>9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gen. TREISTER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7">
            <text:p>51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general LE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8">
            <text:p>51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general PATT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37">
            <text:p>53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enghis KH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5">
            <text:p>54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genius LUCC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9">
            <text:p>9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george CLOONEY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2">
            <text:p>4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george JETSON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8">
            <text:p>7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george KILLIAN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1">
            <text:p>81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george ST PIERR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45000">
            <text:p>$3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4">
            <text:p>3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gerry BERTIER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8">
            <text:p>80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get DIVORCED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7">
            <text:p>78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get MARRIED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0">
            <text:p>79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et VISECTOMY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giant BEND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55000">
            <text:p>$3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8">
            <text:p>100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gillian HEWLEY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9">
            <text:p>6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in ICHIMARU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5">
            <text:p>86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giornos PIAN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9">
            <text:p>2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gipsy DANG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lobal WARMING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10000">
            <text:p>11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8">
            <text:p>3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globo BLAD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0">
            <text:p>3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globo BLAZE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9">
            <text:p>3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globo LAZE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1">
            <text:p>4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god ODI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15000">
            <text:p>$3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2">
            <text:p>4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god TY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9">
            <text:p>4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od VIDA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4">
            <text:p>4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goddess FREYJ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0">
            <text:p>4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oddess FRIGG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7">
            <text:p>4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oddess SKADI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1">
            <text:p>84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gold EXPERIENC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2">
            <text:p>1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gold MEMBER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6">
            <text:p>89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gordon WALK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3">
            <text:p>87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grant DANASTY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65000">
            <text:p>$2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7">
            <text:p>3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grassy KNOLL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gravity THEORY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7">
            <text:p>7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great WHIT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9">
            <text:p>21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green ARROW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0">
            <text:p>22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green LANTER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7">
            <text:p>6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grimmjow JAEGER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4">
            <text:p>25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ground CHUCK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4">
            <text:p>7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guiness STOUT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gundam EPYO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6">
            <text:p>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gundam HEAVYARMS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5">
            <text:p>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gundam NATAKU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80000">
            <text:p>$38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34">
            <text:p>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gwen STACE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305000">
            <text:p>$3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7">
            <text:p>4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h. RAGNAR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8">
            <text:p>9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han SOLO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4">
            <text:p>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hana DV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4">
            <text:p>10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hank HILL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7">
            <text:p>90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hank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2">
            <text:p>9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hannibal LECTER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6">
            <text:p>9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happy ALICIA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3">
            <text:p>4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harald BLUETOOTH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6">
            <text:p>4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harald HARDRAD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37">
            <text:p>23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harley QUIN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71">
            <text:p>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harold WINSTO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5">
            <text:p>22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harvey BULLOCK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9">
            <text:p>78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have CHILD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2">
            <text:p>4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he MAN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1">
            <text:p>7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head HUNTER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5">
            <text:p>79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health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7">
            <text:p>10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heheheh BEAVI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2">
            <text:p>7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hein EKIN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herman SCHULTZ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6">
            <text:p>85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hermit PURPL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6">
            <text:p>9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herny KILLINGER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9">
            <text:p>4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hero DARKBRIGHT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0">
            <text:p>4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hero MARINE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4">
            <text:p>58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ero UNDYN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4">
            <text:p>85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ierophant GREE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6">
            <text:p>7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hikaru SHIDA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12">
            <text:p>1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hillary CLINTON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70000">
            <text:p>27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9">
            <text:p>6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hiyori SARUG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4">
            <text:p>6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olly FLAX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2">
            <text:p>77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hop DEVIL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3">
            <text:p>1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hot FEMBOT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5">
            <text:p>80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house BURN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8">
            <text:p>10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huhuhuh BUTTHEAD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3">
            <text:p>9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humong ALOID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6">
            <text:p>9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humphrey BOGAR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4">
            <text:p>9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hunter GATHERS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1">
            <text:p>4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i. BONELESS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768">
            <text:p>7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i. PUMPKING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7">
            <text:p>9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ice cold BEER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7">
            <text:p>6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ichigo KUROS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1">
            <text:p>3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ifucan DODG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5">
            <text:p>6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ikkaku MADARAME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2">
            <text:p>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imperator TITA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4">
            <text:p>106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ina PINEAPPLE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0">
            <text:p>80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income TAX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inside JOB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474">
            <text:p>4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inspector GADGE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5">
            <text:p>29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io SHIRA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6">
            <text:p>6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isshin KUROS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5">
            <text:p>6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its DATE MIK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6">
            <text:p>6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its PRISON MIK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1">
            <text:p>1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ivan DRAG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55">
            <text:p>1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ivana HUMPALOT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71">
            <text:p>67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izuru KIR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6">
            <text:p>10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j DEUSERICUS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2">
            <text:p>10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j KADAJ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3">
            <text:p>10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j LOZ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5">
            <text:p>10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j RHAPSODOS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4">
            <text:p>10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j YAZOO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. JUNKENSTEI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5">
            <text:p>90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j. TWILIGH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66">
            <text:p>3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j. WASHINGT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4">
            <text:p>88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jack CROW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3">
            <text:p>7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jack HAG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jack SEVENTYSIX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1">
            <text:p>55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jackie CHA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1">
            <text:p>10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jade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0">
            <text:p>25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jail BIRD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3">
            <text:p>3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jamal JACKSON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8">
            <text:p>4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james BOND J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5">
            <text:p>1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james BROW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2">
          <table:table-cell table:style-name="ce2" office:value-type="float" office:value="87">
            <text:p>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jamison JUNKRA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250000">
            <text:p>$2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5">
            <text:p>104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jared DUN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4">
            <text:p>9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jason MOMOA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2">
            <text:p>28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jaxson RYKE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9">
            <text:p>9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jean luc PICARD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2">
            <text:p>10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jeff BOOMHAUER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0">
            <text:p>10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elly FISH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5">
            <text:p>55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jennifer SIMPSO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2">
            <text:p>54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jenny MATRIX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9">
            <text:p>9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jerry GERST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5">
            <text:p>19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jerry MARTINEZ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6">
            <text:p>57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jerry SMITH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jersey DEVIL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jessica DREW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7">
            <text:p>84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jesus CORPS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5">
            <text:p>56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jill VALENTINE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7">
            <text:p>6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jim HALPERT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4">
            <text:p>9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jimbo GERST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8">
            <text:p>19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jimmy DE SANTA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0">
            <text:p>52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jocko WILLIN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oey MOUSEPAD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2">
            <text:p>10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john REDCOR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8">
            <text:p>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johnbalogs HEART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10000">
            <text:p>11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8">
            <text:p>9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johnny DEPP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4">
            <text:p>27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johnny GARGANO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2">
            <text:p>20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johnny KLEBITZ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7">
            <text:p>4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johnny QUEST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johnny STORM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2">
            <text:p>90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jonas VENTUR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5">
            <text:p>5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jonathan OHN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2">
            <text:p>82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josh BARNETT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3">
            <text:p>6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josh PORT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335000">
            <text:p>$3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0">
            <text:p>3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julius CAMPBELL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2">
            <text:p>56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just MONIK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just ZENDAYA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7">
            <text:p>3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kate VEATCH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8">
            <text:p>29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ay lee RAY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0">
            <text:p>4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keepers CURSE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4">
            <text:p>28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keith LE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7">
            <text:p>6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kelly KAPOO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10000">
            <text:p>$4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1">
            <text:p>54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kelly KAPOWSKI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25000">
            <text:p>$4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7">
            <text:p>3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kelvin JAME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6">
            <text:p>83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ken SHAMROCK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7">
            <text:p>7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kenny OMEGA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4">
            <text:p>6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kenpachi ZARA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6">
            <text:p>6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kevin MALON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80">
            <text:p>4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kick BUTTOWSKI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0">
            <text:p>60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kif KROKE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9">
            <text:p>22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killer CROC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8">
            <text:p>23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iller JOK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7">
            <text:p>86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killer QUEE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3">
            <text:p>28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killian DAIN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1">
            <text:p>7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kilt LIFTER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8">
            <text:p>86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ing CRIMSO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3">
            <text:p>51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king LEONIDAS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235000">
            <text:p>$2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8">
            <text:p>10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king NEPTUNE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450000">
            <text:p>$4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4">
            <text:p>6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kisuke URAHAR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365000">
            <text:p>$3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kitty PRYDE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3">
            <text:p>3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knights TEMPLAR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4">
            <text:p>57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knives CHAU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65000">
            <text:p>$4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7">
            <text:p>10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krabby PATT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0">
            <text:p>6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kukaku SHIB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7">
            <text:p>27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kyle OREILLY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. TORBJORN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3">
            <text:p>7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la fin DUMOND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55000">
            <text:p>$4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6">
            <text:p>7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labatt BLUE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9">
            <text:p>56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ady AN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8">
            <text:p>6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lady JAY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1">
            <text:p>6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lafours SECURIT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lambo HURACAN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9">
            <text:p>30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lance ARMSTRONG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205000">
            <text:p>$20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207">
            <text:p>20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lance VANC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4">
            <text:p>10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larry LOBSTER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2">
            <text:p>92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laugh RIO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7">
            <text:p>56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laura s. ARSEI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8">
            <text:p>26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leather HEAD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4">
            <text:p>4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left ARM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4">
            <text:p>3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left GUAR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6">
            <text:p>4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eft LE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6">
            <text:p>3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eft TACKL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0">
            <text:p>4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leif ERIK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63">
            <text:p>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lena TRACER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7">
            <text:p>93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leo D!!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6">
            <text:p>1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leo lion SPORIN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8">
            <text:p>22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lex LUTH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6">
            <text:p>79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life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5">
            <text:p>101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light CRESCENT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7">
            <text:p>1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link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9">
            <text:p>29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io RUSH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1">
            <text:p>4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lion O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9">
            <text:p>18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little JACOB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3">
            <text:p>9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little MARIA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0">
            <text:p>1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little MARIE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7">
            <text:p>22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lois LA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5">
            <text:p>25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lord KRANG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4">
            <text:p>60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luck POTION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10000">
            <text:p>$4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0">
            <text:p>3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lucy DRAPER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2">
            <text:p>1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ludmilla DRAG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8">
            <text:p>20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luis LOPEZ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79">
            <text:p>3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luther LAVEY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9">
            <text:p>83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lyoto MACHID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3">
            <text:p>22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m. MANHUNTER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7">
            <text:p>54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ad MOXXI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3">
            <text:p>4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magic SCHOOLBUS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445000">
            <text:p>$4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2">
            <text:p>22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magical RAVE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5">
            <text:p>85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magicians RED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7">
            <text:p>6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magrum CONDOM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3">
            <text:p>4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maiden LAGERTHA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0">
            <text:p>7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ajor BLUDD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74">
            <text:p>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mako ROADHOG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5">
            <text:p>3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alaysian AIR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35">
            <text:p>9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ama BEAR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066">
            <text:p>10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man WRA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maria HILL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0">
            <text:p>9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aria MARIA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9">
            <text:p>97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arilyn MANSO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5">
            <text:p>82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mark COLEMA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7">
            <text:p>7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marko STUNT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4">
            <text:p>10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marlene WALLACE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marvel SENTINEL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33">
            <text:p>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mary jane WATSO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7">
            <text:p>12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ason DIXO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4">
            <text:p>59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master CHIEF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1">
            <text:p>24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aster SPLINTE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85000">
            <text:p>$3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6">
            <text:p>24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aster TATSU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2">
            <text:p>81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matt HUGHES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6">
            <text:p>27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att RIDDL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954">
            <text:p>9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matty CRAWFOR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4">
            <text:p>54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max CAULFIEL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echa GIEF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echa GODZILLA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mecha STREISAND 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mega MAID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mega ZORD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egas XL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9">
            <text:p>9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mel DEHL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0">
            <text:p>3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en IN BLACK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8000">
            <text:p>$8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0">
            <text:p>66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eredith PALM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9">
            <text:p>10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ermaid MA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1">
            <text:p>59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meryl STRIF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8">
            <text:p>30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eshell JONE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etalgear REX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3">
            <text:p>29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mia YIM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7">
            <text:p>104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michael BOLTO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7">
            <text:p>18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michael DE SANTA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2">
            <text:p>89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michael EMERSO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2">
            <text:p>7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michael NAKAZAWA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1">
            <text:p>6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icheal SCOTT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395000">
            <text:p>$3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4">
            <text:p>63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micheal SKAR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8">
            <text:p>1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ickey GOLDMILL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0">
            <text:p>9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ike CRAWDADDY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1">
            <text:p>9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ikey DAVI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5">
            <text:p>18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ikhail FAUSTI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miles MORALE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9">
            <text:p>58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illy THOMPSO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8">
            <text:p>10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ilton WADDAM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9">
            <text:p>1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ini ME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9">
            <text:p>23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miss CATWOMA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20000">
            <text:p>$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1">
            <text:p>51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miyamoto MUSASHI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85000">
            <text:p>$3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0">
            <text:p>27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miyamoto USAGI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3">
            <text:p>60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mma CARD GAM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561">
            <text:p>56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mmnk KARN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8">
            <text:p>55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mnk SARAH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7">
            <text:p>25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mole DIRTBAG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5">
            <text:p>9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molo. COCKTEAS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5">
            <text:p>7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molson XXX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6">
            <text:p>84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ona LIS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3">
            <text:p>3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moon LANDING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6">
            <text:p>97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morgan FREE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5">
            <text:p>57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morty SMITH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512">
            <text:p>51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mr dale JOHNS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2">
            <text:p>23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mr. BAN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8">
            <text:p>9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mr. DARCY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1">
            <text:p>10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mr. KRAB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59">
            <text:p>1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mrbiggle WORTH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56">
            <text:p>1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rs EXPOSITIO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6">
            <text:p>10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mrs. PUFF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1">
            <text:p>22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ms. SUPERGIRL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4">
            <text:p>6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msg ROADBLOCK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8">
            <text:p>85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muda MUDAMUD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9">
            <text:p>79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murder SUICID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0">
            <text:p>26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mutagen MAN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6">
            <text:p>30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my MILKSHAKE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6">
            <text:p>3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name CENSORE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8">
            <text:p>66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nelliel TU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6">
            <text:p>6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nemu KEROTSUCH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791">
            <text:p>79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new CAR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50">
            <text:p>3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ew COK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0">
            <text:p>59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ick d. WOLFWOOD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nick FURY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9">
            <text:p>3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nigel GRUFF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63">
            <text:p>1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nigel POWER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83">
            <text:p>18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niko BELLIC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495000">
            <text:p>$4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nine ELEVEN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8">
            <text:p>33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nine ONE ON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4">
            <text:p>7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ninja DIC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0">
            <text:p>70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ninja JINX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711">
            <text:p>71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ninja SLICE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3">
            <text:p>6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ninja SNAKEEYES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8">
            <text:p>6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nnoitra GILG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norman OSBORN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7">
            <text:p>10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not SURE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2">
            <text:p>15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number TWO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4">
            <text:p>7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nyla ROSE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7">
            <text:p>3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o. TORMENTOR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6">
            <text:p>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odeorain MOIR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7">
            <text:p>1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odessey HAL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4">
            <text:p>31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of DODGEBALL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0">
            <text:p>4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olav HARALD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9">
            <text:p>4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olav TRYGGVA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ole NESSIE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380000">
            <text:p>38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6">
            <text:p>42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olfa of KIEV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8">
            <text:p>101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omega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78">
            <text:p>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omnic ORIS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185000">
            <text:p>$1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02">
            <text:p>80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on field PROTES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0">
            <text:p>57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racle FUTABA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6">
            <text:p>7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orange CASSIDY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9">
            <text:p>85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oraora ORAORA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0">
            <text:p>6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orihime INOUE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2">
            <text:p>6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oscar MARTINEZ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0">
            <text:p>53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otto THE GREAT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. PACHIMARI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2">
            <text:p>16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paddy OBRIE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9">
            <text:p>6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pam HALPERT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815">
            <text:p>81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pat MILETICH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7">
            <text:p>95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pat SCALES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1">
            <text:p>30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patches OHULIHA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675000">
            <text:p>$6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0">
            <text:p>10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patchy PIRATE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1">
            <text:p>19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patrick MCREARY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8">
            <text:p>106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atrick STAR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1">
            <text:p>4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patti MAYONAIS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2">
            <text:p>3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paul CREWE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4">
            <text:p>9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paul NEWMAN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8">
            <text:p>1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paulie PENNIN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3">
            <text:p>78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pay DAY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5">
            <text:p>10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pearl KRAB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4">
            <text:p>7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pentagon JR.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5">
            <text:p>3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pepper BROOKS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9">
            <text:p>10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perch PERKIN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9">
            <text:p>6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pete PLOP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0">
            <text:p>9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pete WHIT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9">
            <text:p>7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peter AVALON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5">
            <text:p>9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peter CAPALDI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4">
            <text:p>10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peter GIBBON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7">
            <text:p>30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peter LA FLEU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165000">
            <text:p>$1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peter PARKER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465000">
            <text:p>$4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6">
            <text:p>3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petey JONE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3">
            <text:p>9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phantom LIMB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3">
            <text:p>64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phyllis VANCE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6">
            <text:p>7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piney THE ELDAR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7">
            <text:p>4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pinky n BRAIN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80000">
            <text:p>$2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65">
            <text:p>7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pious MONK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3">
            <text:p>25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pizza FACE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5">
            <text:p>24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pizzaboy KEN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planet x NIBIRU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3">
            <text:p>101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player TSVIET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0">
            <text:p>24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poison IVY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pos KIA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1">
            <text:p>103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pres. CAMACHO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85000">
            <text:p>$2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6">
            <text:p>10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president SHINRA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1">
            <text:p>4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princess HERVOR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4">
            <text:p>94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princess HORNE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71">
            <text:p>10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princess MINDY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9">
            <text:p>9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prof. IMPOSSIBL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9">
            <text:p>47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professor XAVI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2">
            <text:p>79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public TRANSIT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5">
            <text:p>13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punchy BALBOA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9">
            <text:p>84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purple HAZ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2">
            <text:p>86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pussy CONTROL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0">
            <text:p>73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qt MARSHALL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0">
            <text:p>5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quentin BLACK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2">
            <text:p>1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r. BALBOA JR.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2">
            <text:p>6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r. CALIFORNIA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205000">
            <text:p>$2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2">
            <text:p>33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r. COLLUSION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2">
            <text:p>6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. DOKUGAMINE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6">
            <text:p>103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r. HENDRICKS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7">
            <text:p>6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. MATSUMOTO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7">
            <text:p>43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. NORMANDY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423">
            <text:p>42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agnar LODBROK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435000">
            <text:p>$4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2">
            <text:p>53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agnar LOTHBRO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0">
            <text:p>82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rampage JACKSO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2">
            <text:p>83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andy COUTUR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9">
            <text:p>61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rap kings PIZZA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0">
            <text:p>23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ras al GHUL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4">
            <text:p>82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rashad EVANS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6">
            <text:p>26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at KING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250000">
            <text:p>$2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3">
            <text:p>3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ay JENNINGS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00000">
            <text:p>$4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6">
            <text:p>9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ay MANZAREK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93">
            <text:p>9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d rbbn ROBDOGG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75000">
            <text:p>17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8">
            <text:p>9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red DEATH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4">
            <text:p>3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red eyes DRAGO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3">
            <text:p>21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ed HOOD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6">
            <text:p>58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red SARG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5">
            <text:p>9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red XII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9">
            <text:p>9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reeve TUEST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30000">
            <text:p>$1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3">
            <text:p>55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ena LANSFORD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3">
            <text:p>66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enji ABARA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2">
            <text:p>3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reptilian ELIT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1">
            <text:p>86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rero RERORER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1">
            <text:p>68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retsu UNOHAN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8">
            <text:p>28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rhea RIPLEY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50000">
            <text:p>$1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4">
            <text:p>26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rhino ROCKSTEADY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3">
            <text:p>82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rich FRANKLIN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46">
            <text:p>1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icky CONLA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7">
            <text:p>36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ricky JARRETT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5">
            <text:p>4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right ARM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5">
            <text:p>3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right GUAR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7">
            <text:p>4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ight LEG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9">
            <text:p>9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rip E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3">
            <text:p>84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oad ROLLER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9">
            <text:p>4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road RUNNE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74">
            <text:p>97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rob ZOMBI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4">
            <text:p>89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robert NEVILL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0">
            <text:p>16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robin SWALLOW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8">
            <text:p>25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robot METALHEAD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2">
            <text:p>85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robot NAZI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21">
            <text:p>1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rocky BALBOA</text:p>
          </table:table-cell>
          <table:table-cell table:style-name="ce2" office:value-type="string">
            <text:p>ITALIAN STALLIONS</text:p>
          </table:table-cell>
          <table:table-cell table:style-name="ce2" office:value-type="float" office:value="415000">
            <text:p>41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9">
            <text:p>3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rod TIDWELL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281">
            <text:p>28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roderick STRONG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2">
            <text:p>58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roger WILCO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47">
            <text:p>34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roght TACKL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1">
            <text:p>7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rogue DEADGUY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3">
            <text:p>93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olling PUCK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6">
            <text:p>18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roman BELLIC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5">
            <text:p>62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ron j DICK CREAM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350000">
            <text:p>$35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483">
            <text:p>48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ron JEREMY</text:p>
          </table:table-cell>
          <table:table-cell table:style-name="ce2" office:value-type="string">
            <text:p>ZERO FUCKS GIVEN</text:p>
          </table:table-cell>
          <table:table-cell table:style-name="ce4" office:value-type="currency" office:currency="USD" office:value="495000">
            <text:p>$4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0">
            <text:p>84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ronda ROUSEY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20">
            <text:p>1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roswell ALIEN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6">
            <text:p>35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oswell CRASH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7">
            <text:p>81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royce GRACIE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7">
            <text:p>101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rufus SHINRA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5">
            <text:p>88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rufus TURN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5">
            <text:p>66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rukia KUCHIK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3">
            <text:p>89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rupert GILE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9">
            <text:p>10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russ HANNEMA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3">
            <text:p>65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ryan HOWARD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6">
            <text:p>62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ryan kyle MOVI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42">
            <text:p>4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ryan REYNOLDS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3">
            <text:p>20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ryder WILS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9">
            <text:p>105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. FANCYSO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1">
            <text:p>16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s. LASERBEAMS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9">
            <text:p>102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. NAGHEENANAJ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3">
            <text:p>10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. STEVENSO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2">
            <text:p>26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. TOKKA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1">
            <text:p>7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sadie GIBB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48">
            <text:p>54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sailor MARS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685">
            <text:p>68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sajin KOMAMUR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0">
            <text:p>20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alvatore LEON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0">
            <text:p>78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am ADAMS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8">
            <text:p>89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am EMERSON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6">
            <text:p>52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am HOUSTO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9">
            <text:p>87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am WINCHESTER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97">
            <text:p>89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samuel COLT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2">
            <text:p>55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amus ARAN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8">
            <text:p>105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sandy CHEEK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1">
            <text:p>3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sandy HOOK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64">
            <text:p>6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antos LUCIO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20">
            <text:p>102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apphire WEAPON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9">
            <text:p>55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sara VALESTINE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2">
            <text:p>57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arah KERRIGA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88">
            <text:p>8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atya SYMMETR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370000">
            <text:p>$3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8">
            <text:p>4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cooby DOO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0">
            <text:p>7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corpio SKY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90000">
            <text:p>$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4">
            <text:p>1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cott EVIL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1">
            <text:p>9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scotty BUCK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8">
            <text:p>9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cotty DEHL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2">
            <text:p>6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cpo SHIPWRECK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255000">
            <text:p>$2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4">
            <text:p>90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ergeant HATRED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200000">
            <text:p>$20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54">
            <text:p>5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ergei KRAVENOFF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9">
            <text:p>88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seth GECKO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25000">
            <text:p>$1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7">
            <text:p>98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severus SNAPE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ex ROBOT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sexy PIKACHU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95">
            <text:p>69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fc SNOWJOB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3">
            <text:p>7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gm BEACHHEAD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4">
            <text:p>70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sgm MERCER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7">
            <text:p>6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sgm SCARLET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5">
            <text:p>7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sgt MUTT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6">
            <text:p>70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gt RECONDO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9">
            <text:p>71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gt SLAUGHTER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7">
            <text:p>70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sgtmaj GUNGHO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61">
            <text:p>36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hane FALCO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4">
            <text:p>72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hawn SPEAR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1054">
            <text:p>105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heldon PLANKTON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2">
            <text:p>10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helke RU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2">
            <text:p>9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herlock HOLMES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himada GENJI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shimada HANZO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8">
            <text:p>67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shinji HIRAKO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9">
            <text:p>59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hion UZUKI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65000">
            <text:p>$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16">
            <text:p>9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hore LEAV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0">
            <text:p>94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short MARY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9">
            <text:p>33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hroud OF TURIN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448">
            <text:p>4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igrid THE PROU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30000">
            <text:p>$3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7">
            <text:p>85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silver CHARIOT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ilver SABLE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300000">
            <text:p>$3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2">
            <text:p>87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imon BELMONT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6">
            <text:p>53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sitting BULL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2">
            <text:p>60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sixteen BIT BAR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6">
            <text:p>59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skeleton PAPYRU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8">
            <text:p>59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skeleton SANS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2">
            <text:p>40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lifer DRAGO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1">
            <text:p>23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sniper DEADSHOT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9">
            <text:p>86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oft and WET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70000">
            <text:p>$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4">
            <text:p>68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oi FON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56">
            <text:p>55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oldier CELES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3">
            <text:p>88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olomon KANE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2">
            <text:p>59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on GOKU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7">
            <text:p>19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sonny FORELL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5">
            <text:p>72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onny KISS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46">
            <text:p>94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pecial SALAD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spider HAM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0">
            <text:p>1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spider RIC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0000">
            <text:p>$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pider SPIDER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15000">
            <text:p>$1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1">
            <text:p>105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ponge BOB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735000">
            <text:p>$7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4">
            <text:p>78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ponsor BONUS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90000">
            <text:p>$4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6">
            <text:p>61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poony DJ TUNE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57">
            <text:p>105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squid WARD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99">
            <text:p>69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sg COVERGIRL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5">
            <text:p>64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stanley HUDSO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3">
            <text:p>85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ar PLATINUM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5">
            <text:p>7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tella ARTOIS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35000">
            <text:p>$135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990">
            <text:p>99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teve BUSCEMI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9">
            <text:p>279</text:p>
          </table:table-cell>
          <table:table-cell table:style-name="ce2" office:value-type="string">
            <text:p>WR3</text:p>
          </table:table-cell>
          <table:table-cell table:style-name="ce2" office:value-type="string">
            <text:p>steve CUTLER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10000">
            <text:p>$1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96">
            <text:p>19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steve HAINES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04">
            <text:p>30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steve THE PIRAT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3">
            <text:p>13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stitch DURA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12">
            <text:p>71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storm SHADOW</text:p>
          </table:table-cell>
          <table:table-cell table:style-name="ce2" office:value-type="string">
            <text:p>YO JOE!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9">
            <text:p>52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stormin NORM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0">
            <text:p>87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stray CAT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91">
            <text:p>39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ummoned SKULL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490000">
            <text:p>$4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3">
            <text:p>24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super SHREDDE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11">
            <text:p>21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superdog KRYPTO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535000">
            <text:p>$5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8">
            <text:p>78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supermodel GF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2">
            <text:p>43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svein FORKBEAR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4">
            <text:p>20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sweet JOHNSON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34">
            <text:p>43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sweyn FORKBEAR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5">
            <text:p>87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sypha BELNADES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80">
            <text:p>68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. HITSUGAY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8">
            <text:p>24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t. MICHANGEL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t. ZENYATTA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13">
            <text:p>81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tank ABBOTT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175000">
            <text:p>$1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5">
            <text:p>58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ank SHEILA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7">
            <text:p>29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taynara CONT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90000">
            <text:p>$2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55">
            <text:p>45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taz MANIA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5000">
            <text:p>$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2">
            <text:p>72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ed TURNER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5">
            <text:p>52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eddy ROOSEVELT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1">
            <text:p>29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egan NOX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3">
            <text:p>47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enderheart BEAR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8">
            <text:p>3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tfo is RIGGED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30">
            <text:p>6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tfo UPS N DOWN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06">
            <text:p>90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he ALCHEMIST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60000">
            <text:p>$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83">
            <text:p>58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he ARBITER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69">
            <text:p>46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he BEETLEJUICE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the BIGFOOT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45000">
            <text:p>1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53">
            <text:p>15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the BUM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15000">
            <text:p>$4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he CHEMTRAIL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0">
            <text:p>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52">
            <text:p>9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the dude JK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01">
            <text:p>60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he FEDERAL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25000">
            <text:p>$4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03">
            <text:p>40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he FORBIDDEN</text:p>
          </table:table-cell>
          <table:table-cell table:style-name="ce2" office:value-type="string">
            <text:p>PROPHECY DESTROY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83">
            <text:p>9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he GOBLIN KING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20000">
            <text:p>$3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0">
            <text:p>47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he GOOF TROOP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he grassy KNOLL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75000">
            <text:p>75000</text:p>
          </table:table-cell>
          <table:table-cell table:style-name="ce7" office:value-type="string">
            <text:p>KR</text:p>
          </table:table-cell>
          <table:table-cell table:style-name="ce7"/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he GRUNCH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45000">
            <text:p>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1">
            <text:p>33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he ILLUMINATI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90000">
            <text:p>$3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he iron GIANT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395000">
            <text:p>$3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the king LIVES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15000">
            <text:p>11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1">
            <text:p>92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he MONARCH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the moon LANDING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200000">
            <text:p>200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he MOTHMAN</text:p>
          </table:table-cell>
          <table:table-cell table:style-name="ce2" office:value-type="string">
            <text:p>DO I EVEN EXIST BRO</text:p>
          </table:table-cell>
          <table:table-cell table:style-name="ce2" office:value-type="float" office:value="145000">
            <text:p>145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7">
            <text:p>21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the NIGHTWING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90000">
            <text:p>$19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6">
            <text:p>17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the PRESIDENT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58">
            <text:p>65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the RECYCLOPS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440000">
            <text:p>$4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36">
            <text:p>93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he SQUIRRELS </text:p>
          </table:table-cell>
          <table:table-cell table:style-name="ce2" office:value-type="string">
            <text:p>EMELIOS PIZZA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66">
            <text:p>16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the TEXA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4">
            <text:p>224</text:p>
          </table:table-cell>
          <table:table-cell table:style-name="ce2" office:value-type="string">
            <text:p>LG</text:p>
          </table:table-cell>
          <table:table-cell table:style-name="ce2" office:value-type="string">
            <text:p>the ZATANNA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4">
            <text:p>9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hink TANK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4">
            <text:p>77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hunder HOP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15000">
            <text:p>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2">
            <text:p>1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thunder LIPS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4">
            <text:p>99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tifa LOCKHEART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7">
            <text:p>82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tim SYLVI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33">
            <text:p>83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ito ORTIZ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5">
            <text:p>84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to be CONTINUED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80000">
            <text:p>$80,000</text:p>
          </table:table-cell>
          <table:table-cell table:style-name="ce7" office:value-type="string">
            <text:p>KR</text:p>
          </table:table-cell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652">
            <text:p>6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toby FLENDERSON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1">
            <text:p>10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odd IANUZZI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48">
            <text:p>64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todd PACKER</text:p>
          </table:table-cell>
          <table:table-cell table:style-name="ce2" office:value-type="string">
            <text:p>THE OFFIC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8">
            <text:p>62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tolkn TECMO DUST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30000">
            <text:p>$4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39">
            <text:p>10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om ANDERSON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75">
            <text:p>47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tom n JERRY</text:p>
          </table:table-cell>
          <table:table-cell table:style-name="ce2" office:value-type="string">
            <text:p>SATURDAY MORNING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3">
            <text:p>27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tommaso CIAMPA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43">
            <text:p>14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tommy GUNN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1">
            <text:p>20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ommy VERCETT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9">
            <text:p>20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tony CIPRIANI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39">
            <text:p>13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ony DUKE EVERS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5000">
            <text:p>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1">
            <text:p>14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tony GAZZ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21">
            <text:p>72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ony KHAN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230000">
            <text:p>$2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3">
            <text:p>6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tout tfo TUESDAY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0">
            <text:p>56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towa HERSCHEL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20000">
            <text:p>$1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raining BO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5">
            <text:p>9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trent REZNOR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71">
            <text:p>87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trevor BELMONT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365000">
            <text:p>$36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05">
            <text:p>205</text:p>
          </table:table-cell>
          <table:table-cell table:style-name="ce2" office:value-type="string">
            <text:p>RCB</text:p>
          </table:table-cell>
          <table:table-cell table:style-name="ce2" office:value-type="string">
            <text:p>trevor PHILLIPS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8">
            <text:p>77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trois PISTOLES 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340000">
            <text:p>$34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rucka SAURUS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4">
            <text:p>24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turtle DONATELL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-15000">
            <text:p>-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47">
            <text:p>247</text:p>
          </table:table-cell>
          <table:table-cell table:style-name="ce2" office:value-type="string">
            <text:p>WR1</text:p>
          </table:table-cell>
          <table:table-cell table:style-name="ce2" office:value-type="string">
            <text:p>turtle LEONARDO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1">
            <text:p>25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turtle RAPHAEL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59">
            <text:p>25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turtle SLASH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62">
            <text:p>9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tuxedo MASK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145000">
            <text:p>$1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86">
            <text:p>78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tv SPOTS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4">
            <text:p>23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two FACE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6">
            <text:p>44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u. DEEPMINDE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40000">
            <text:p>$2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28">
            <text:p>42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ubba RAGNARSSON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23">
            <text:p>32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ucan DODGE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51">
            <text:p>35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ufos EXIST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310000">
            <text:p>$3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6">
            <text:p>68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ulquiorra CIFER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67">
            <text:p>16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una BRAU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5">
            <text:p>106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under THE SEA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30000">
            <text:p>$3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48">
            <text:p>148</text:p>
          </table:table-cell>
          <table:table-cell table:style-name="ce2" office:value-type="string">
            <text:p>SS</text:p>
          </table:table-cell>
          <table:table-cell table:style-name="ce2" office:value-type="string">
            <text:p>union CANE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4">
            <text:p>10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up GRAYEDD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62">
            <text:p>66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uryu ISHIDA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215000">
            <text:p>$2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442">
            <text:p>44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v. BRYNHILD</text:p>
          </table:table-cell>
          <table:table-cell table:style-name="ce2" office:value-type="string">
            <text:p>HEATHENS OF VALHALLA</text:p>
          </table:table-cell>
          <table:table-cell table:style-name="ce4" office:value-type="currency" office:currency="USD" office:value="140000">
            <text:p>$1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71">
            <text:p>17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v. KENSINGTON</text:p>
          </table:table-cell>
          <table:table-cell table:style-name="ce2" office:value-type="string">
            <text:p>DO I MAKE YOU HORNY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3">
            <text:p>86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vampire DI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88">
            <text:p>88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van HELSING</text:p>
          </table:table-cell>
          <table:table-cell table:style-name="ce2" office:value-type="string">
            <text:p>VAMPIRE HUNTER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6">
            <text:p>29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vanessa BORN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42">
            <text:p>84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vanilla IC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1">
            <text:p>571</text:p>
          </table:table-cell>
          <table:table-cell table:style-name="ce2" office:value-type="string">
            <text:p>QB1</text:p>
          </table:table-cell>
          <table:table-cell table:style-name="ce2" office:value-type="string">
            <text:p>vash t. STAMPEDE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355000">
            <text:p>$3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5">
            <text:p>27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velveteen DREAM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00000">
            <text:p>$10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4">
            <text:p>62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ventura CHEW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veritech FIGHTER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84">
            <text:p>18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victor VANCE</text:p>
          </table:table-cell>
          <table:table-cell table:style-name="ce2" office:value-type="string">
            <text:p>GTA STARS</text:p>
          </table:table-cell>
          <table:table-cell table:style-name="ce4" office:value-type="currency" office:currency="USD" office:value="105000">
            <text:p>$10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144">
            <text:p>14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viktor DRAGO</text:p>
          </table:table-cell>
          <table:table-cell table:style-name="ce2" office:value-type="string">
            <text:p>ITALIAN STALLIONS</text:p>
          </table:table-cell>
          <table:table-cell table:style-name="ce4" office:value-type="currency" office:currency="USD" office:value="220000">
            <text:p>$2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97">
            <text:p>797</text:p>
          </table:table-cell>
          <table:table-cell table:style-name="ce2" office:value-type="string">
            <text:p>RT</text:p>
          </table:table-cell>
          <table:table-cell table:style-name="ce2" office:value-type="string">
            <text:p>vision INSURANCE</text:p>
          </table:table-cell>
          <table:table-cell table:style-name="ce2" office:value-type="string">
            <text:p>THE GAME OF LIFE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3">
            <text:p>53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vlad DRACULA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360000">
            <text:p>$3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20">
            <text:p>6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vntgame VIKINGS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160000">
            <text:p>$1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82">
            <text:p>38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vontae MACK</text:p>
          </table:table-cell>
          <table:table-cell table:style-name="ce2" office:value-type="string">
            <text:p>WANNABE BALLE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. REINHARDT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36">
            <text:p>23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waddle PENGUI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51">
            <text:p>85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waifu SPEEDWAGON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-15000">
            <text:p>-$1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21">
            <text:p>82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wanderlei SILVA</text:p>
          </table:table-cell>
          <table:table-cell table:style-name="ce2" office:value-type="string">
            <text:p>ULTIMATE FIGHTERS</text:p>
          </table:table-cell>
          <table:table-cell table:style-name="ce4" office:value-type="currency" office:currency="USD" office:value="-5000">
            <text:p>-$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38">
            <text:p>738</text:p>
          </table:table-cell>
          <table:table-cell table:style-name="ce2" office:value-type="string">
            <text:p>RE</text:p>
          </table:table-cell>
          <table:table-cell table:style-name="ce2" office:value-type="string">
            <text:p>ward LOW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85000">
            <text:p>$8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1">
            <text:p>26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warthog BEBOP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26">
            <text:p>226</text:p>
          </table:table-cell>
          <table:table-cell table:style-name="ce2" office:value-type="string">
            <text:p>LT</text:p>
          </table:table-cell>
          <table:table-cell table:style-name="ce2" office:value-type="string">
            <text:p>water AQUAMA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40000">
            <text:p>$4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49">
            <text:p>349</text:p>
          </table:table-cell>
          <table:table-cell table:style-name="ce2" office:value-type="string">
            <text:p>NT</text:p>
          </table:table-cell>
          <table:table-cell table:style-name="ce2" office:value-type="string">
            <text:p>weather WARFARE</text:p>
          </table:table-cell>
          <table:table-cell table:style-name="ce2" office:value-type="string">
            <text:p>CONSPIRACY CENTRAL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40">
            <text:p>104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welcme TO COSTCO</text:p>
          </table:table-cell>
          <table:table-cell table:style-name="ce2" office:value-type="string">
            <text:p>MIKEJUDGE PLAYSBASS</text:p>
          </table:table-cell>
          <table:table-cell table:style-name="ce4" office:value-type="currency" office:currency="USD" office:value="225000">
            <text:p>$2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80">
            <text:p>28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wesley BLAKE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0">
            <text:p>$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303">
            <text:p>30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white GOODMAN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295000">
            <text:p>$2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77">
            <text:p>77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white LIGHTNING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270000">
            <text:p>$2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1063">
            <text:p>106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who LIVES</text:p>
          </table:table-cell>
          <table:table-cell table:style-name="ce2" office:value-type="string">
            <text:p>BIKINI BOTTOM</text:p>
          </table:table-cell>
          <table:table-cell table:style-name="ce4" office:value-type="currency" office:currency="USD" office:value="25000">
            <text:p>$2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20">
            <text:p>920</text:p>
          </table:table-cell>
          <table:table-cell table:style-name="ce2" office:value-type="string">
            <text:p>LE</text:p>
          </table:table-cell>
          <table:table-cell table:style-name="ce2" office:value-type="string">
            <text:p>wide WHALE</text:p>
          </table:table-cell>
          <table:table-cell table:style-name="ce2" office:value-type="string">
            <text:p>VENTURE INDUSTRIES</text:p>
          </table:table-cell>
          <table:table-cell table:style-name="ce4" office:value-type="currency" office:currency="USD" office:value="50000">
            <text:p>$5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330">
            <text:p>33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william SHATNER</text:p>
          </table:table-cell>
          <table:table-cell table:style-name="ce2" office:value-type="string">
            <text:p>DODGE MA BALL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6">
            <text:p>51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william SHERMAN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15">
            <text:p>515</text:p>
          </table:table-cell>
          <table:table-cell table:style-name="ce2" office:value-type="string">
            <text:p>RB3</text:p>
          </table:table-cell>
          <table:table-cell table:style-name="ce2" office:value-type="string">
            <text:p>william WALLACE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wilson FISK</text:p>
          </table:table-cell>
          <table:table-cell table:style-name="ce2" office:value-type="string">
            <text:p>ULTIMATE SPIDER-MEN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31">
            <text:p>531</text:p>
          </table:table-cell>
          <table:table-cell table:style-name="ce2" office:value-type="string">
            <text:p>ROLB</text:p>
          </table:table-cell>
          <table:table-cell table:style-name="ce2" office:value-type="string">
            <text:p>winfield HANCOCK</text:p>
          </table:table-cell>
          <table:table-cell table:style-name="ce2" office:value-type="string">
            <text:p>WORLDS WARRI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office:value-type="string">
            <text:p>FS</text:p>
          </table:table-cell>
          <table:table-cell table:style-name="ce2" office:value-type="string">
            <text:p>wing ZERO</text:p>
          </table:table-cell>
          <table:table-cell table:style-name="ce2" office:value-type="string">
            <text:p>BIG GIANT ROBOTS</text:p>
          </table:table-cell>
          <table:table-cell table:style-name="ce4" office:value-type="currency" office:currency="USD" office:value="420000">
            <text:p>$42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63">
            <text:p>26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wolf RAHZAR</text:p>
          </table:table-cell>
          <table:table-cell table:style-name="ce2" office:value-type="string">
            <text:p>TMNT TORTURERS 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16">
            <text:p>21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wonder WOMAN</text:p>
          </table:table-cell>
          <table:table-cell table:style-name="ce2" office:value-type="string">
            <text:p>DC UNIVERSE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4">
            <text:p>864</text:p>
          </table:table-cell>
          <table:table-cell table:style-name="ce2" office:value-type="string">
            <text:p>LOLB</text:p>
          </table:table-cell>
          <table:table-cell table:style-name="ce2" office:value-type="string">
            <text:p>wry WRRRYYYYY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5">
            <text:p>61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wwe RAW DEAL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292">
            <text:p>292</text:p>
          </table:table-cell>
          <table:table-cell table:style-name="ce2" office:value-type="string">
            <text:p>RILB</text:p>
          </table:table-cell>
          <table:table-cell table:style-name="ce2" office:value-type="string">
            <text:p>xia LI</text:p>
          </table:table-cell>
          <table:table-cell table:style-name="ce2" office:value-type="string">
            <text:p>NXT TAKEOVER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83">
            <text:p>68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y. KUSAJISHI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170000">
            <text:p>$17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72">
            <text:p>672</text:p>
          </table:table-cell>
          <table:table-cell table:style-name="ce2" office:value-type="string">
            <text:p>TE2</text:p>
          </table:table-cell>
          <table:table-cell table:style-name="ce2" office:value-type="string">
            <text:p>y. SHIHOUIN</text:p>
          </table:table-cell>
          <table:table-cell table:style-name="ce2" office:value-type="string">
            <text:p>SHINIGAMI REAPERS</text:p>
          </table:table-cell>
          <table:table-cell table:style-name="ce4" office:value-type="currency" office:currency="USD" office:value="0">
            <text:p>$0</text:p>
          </table:table-cell>
          <table:table-cell table:style-name="ce7"/>
          <table:table-cell table:style-name="ce7" office:value-type="string">
            <text:p>PR</text:p>
          </table:table-cell>
        </table:table-row>
        <table:table-row table:style-name="ro1">
          <table:table-cell table:style-name="ce2" office:value-type="float" office:value="844">
            <text:p>844</text:p>
          </table:table-cell>
          <table:table-cell table:style-name="ce2" office:value-type="string">
            <text:p>RB2</text:p>
          </table:table-cell>
          <table:table-cell table:style-name="ce2" office:value-type="string">
            <text:p>yare yare DAZE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245000">
            <text:p>$2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63">
            <text:p>563</text:p>
          </table:table-cell>
          <table:table-cell table:style-name="ce2" office:value-type="string">
            <text:p>LILB</text:p>
          </table:table-cell>
          <table:table-cell table:style-name="ce2" office:value-type="string">
            <text:p>yorha TWOB</text:p>
          </table:table-cell>
          <table:table-cell table:style-name="ce2" office:value-type="string">
            <text:p>VIDEO GAME VIXENS</text:p>
          </table:table-cell>
          <table:table-cell table:style-name="ce4" office:value-type="currency" office:currency="USD" office:value="180000">
            <text:p>$18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49">
            <text:p>749</text:p>
          </table:table-cell>
          <table:table-cell table:style-name="ce2" office:value-type="string">
            <text:p>K</text:p>
          </table:table-cell>
          <table:table-cell table:style-name="ce2" office:value-type="string">
            <text:p>youngbuck MATT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75000">
            <text:p>$7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0">
            <text:p>750</text:p>
          </table:table-cell>
          <table:table-cell table:style-name="ce2" office:value-type="string">
            <text:p>P</text:p>
          </table:table-cell>
          <table:table-cell table:style-name="ce2" office:value-type="string">
            <text:p>youngbuck NICK</text:p>
          </table:table-cell>
          <table:table-cell table:style-name="ce2" office:value-type="string">
            <text:p>AEW DYNAMITE</text:p>
          </table:table-cell>
          <table:table-cell table:style-name="ce4" office:value-type="currency" office:currency="USD" office:value="9000">
            <text:p>$9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8">
            <text:p>998</text:p>
          </table:table-cell>
          <table:table-cell table:style-name="ce2" office:value-type="string">
            <text:p>WR2</text:p>
          </table:table-cell>
          <table:table-cell table:style-name="ce2" office:value-type="string">
            <text:p>yuffie KISARAGI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155000">
            <text:p>$15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866">
            <text:p>866</text:p>
          </table:table-cell>
          <table:table-cell table:style-name="ce2" office:value-type="string">
            <text:p>LCB</text:p>
          </table:table-cell>
          <table:table-cell table:style-name="ce2" office:value-type="string">
            <text:p>za WARUDO</text:p>
          </table:table-cell>
          <table:table-cell table:style-name="ce2" office:value-type="string">
            <text:p>JOJO REFERENCES</text:p>
          </table:table-cell>
          <table:table-cell table:style-name="ce4" office:value-type="currency" office:currency="USD" office:value="260000">
            <text:p>$26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92">
            <text:p>992</text:p>
          </table:table-cell>
          <table:table-cell table:style-name="ce2" office:value-type="string">
            <text:p>QB2</text:p>
          </table:table-cell>
          <table:table-cell table:style-name="ce2" office:value-type="string">
            <text:p>zack FAIR</text:p>
          </table:table-cell>
          <table:table-cell table:style-name="ce2" office:value-type="string">
            <text:p>F 7S</text:p>
          </table:table-cell>
          <table:table-cell table:style-name="ce4" office:value-type="currency" office:currency="USD" office:value="210000">
            <text:p>$210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573">
            <text:p>573</text:p>
          </table:table-cell>
          <table:table-cell table:style-name="ce2" office:value-type="string">
            <text:p>RB1</text:p>
          </table:table-cell>
          <table:table-cell table:style-name="ce2" office:value-type="string">
            <text:p>zapp BRANNIGAN</text:p>
          </table:table-cell>
          <table:table-cell table:style-name="ce2" office:value-type="string">
            <text:p>ALL-STAR DEFENDERS</text:p>
          </table:table-cell>
          <table:table-cell table:style-name="ce4" office:value-type="currency" office:currency="USD" office:value="95000">
            <text:p>$9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1">
            <text:p>611</text:p>
          </table:table-cell>
          <table:table-cell table:style-name="ce2" office:value-type="string">
            <text:p>TE1</text:p>
          </table:table-cell>
          <table:table-cell table:style-name="ce2" office:value-type="string">
            <text:p>zeus JUIC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-45000">
            <text:p>-$45,000</text:p>
          </table:table-cell>
          <table:table-cell table:style-name="ce7" table:number-columns-repeated="2"/>
        </table:table-row>
        <table:table-row table:style-name="ro2">
          <table:table-cell table:style-name="ce2" office:value-type="float" office:value="75">
            <text:p>75</text:p>
          </table:table-cell>
          <table:table-cell table:style-name="ce2" office:value-type="string">
            <text:p>RG</text:p>
          </table:table-cell>
          <table:table-cell table:style-name="ce2" office:value-type="string">
            <text:p>zhou MEI</text:p>
          </table:table-cell>
          <table:table-cell table:style-name="ce2" office:value-type="string">
            <text:p>GIBRALTARS OVERWATCH</text:p>
          </table:table-cell>
          <table:table-cell table:style-name="ce4" office:value-type="currency" office:currency="USD" office:value="45000">
            <text:p>$4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973">
            <text:p>973</text:p>
          </table:table-cell>
          <table:table-cell table:style-name="ce2" office:value-type="string">
            <text:p>C</text:p>
          </table:table-cell>
          <table:table-cell table:style-name="ce2" office:value-type="string">
            <text:p>ziggy STARDUST</text:p>
          </table:table-cell>
          <table:table-cell table:style-name="ce2" office:value-type="string">
            <text:p>SPANK BANK</text:p>
          </table:table-cell>
          <table:table-cell table:style-name="ce4" office:value-type="currency" office:currency="USD" office:value="35000">
            <text:p>$35,00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756">
            <text:p>756</text:p>
          </table:table-cell>
          <table:table-cell table:style-name="ce2" office:value-type="string">
            <text:p>RB4</text:p>
          </table:table-cell>
          <table:table-cell table:style-name="ce2" office:value-type="string">
            <text:p>zombie DUST</text:p>
          </table:table-cell>
          <table:table-cell table:style-name="ce2" office:value-type="string">
            <text:p>THE BEERGOD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>
          <table:table-cell table:style-name="ce2" office:value-type="float" office:value="610">
            <text:p>610</text:p>
          </table:table-cell>
          <table:table-cell table:style-name="ce2" office:value-type="string">
            <text:p>WR4</text:p>
          </table:table-cell>
          <table:table-cell table:style-name="ce2" office:value-type="string">
            <text:p>zoots LINGERIE</text:p>
          </table:table-cell>
          <table:table-cell table:style-name="ce2" office:value-type="string">
            <text:p>TFO SPONSORS</text:p>
          </table:table-cell>
          <table:table-cell table:style-name="ce4" office:value-type="currency" office:currency="USD" office:value="0">
            <text:p>$0</text:p>
          </table:table-cell>
          <table:table-cell table:style-name="ce7" table:number-columns-repeated="2"/>
        </table:table-row>
        <table:table-row table:style-name="ro1" table:number-rows-repeated="1047494">
          <table:table-cell table:number-columns-repeated="7"/>
        </table:table-row>
        <table:table-row table:style-name="ro1">
          <table:table-cell table:number-columns-repeated="7"/>
        </table:table-row>
      </table:table>
      <table:database-ranges>
        <table:database-range table:target-range-address="'by ABC'.A1:'by ABC'.G1081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US">
      <number:number number:min-integer-digits="1"/>
    </number:number-style>
    <number:number-style style:name="N117">
      <number:text>$</number:text>
      <number:number number:decimal-places="0" number:min-integer-digits="1" number:grouping="true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1" number:min-exponent-digits="1"/>
    </number:number-style>
    <number:number-style style:name="N122">
      <number:scientific-number number:decimal-places="1" number:min-integer-digits="3" number:min-exponent-digits="1"/>
    </number:number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number number:decimal-places="0" number:min-integer-digits="1" number:grouping="true"/>
      <number:text> </number:text>
    </number:number-style>
    <number:number-style style:name="N8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3P0"/>
    </number:number-style>
    <number:number-style style:name="N8135P0" style:volatile="true" number:language="en" number:country="US">
      <number:number number:decimal-places="2" number:min-integer-digits="1" number:grouping="true"/>
      <number:text> </number:text>
    </number:number-style>
    <number:number-style style:name="N8135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5P0"/>
    </number:number-style>
    <number:number-style style:name="N8136P0" style:volatile="true" number:language="en" number:country="US">
      <number:number number:decimal-places="2" number:min-integer-digits="1" number:grouping="true"/>
      <number:text> </number:text>
    </number:number-style>
    <number:number-style style:name="N8136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6P0"/>
    </number:number-style>
    <number:number-style style:name="N8139P0" style:volatile="true" number:language="en" number:country="US">
      <number:number number:decimal-places="0" number:min-integer-digits="1" number:grouping="true"/>
      <number:text> </number:text>
    </number:number-style>
    <number:number-style style:name="N8139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9P2" style:volatile="true" number:language="en" number:country="US">
      <number:text> - </number:text>
    </number:number-style>
    <number:text-style style:name="N8139" number:language="en" number:country="US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currency-style style:name="N8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2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2P2" style:volatile="true" number:language="en" number:country="US">
      <number:currency-symbol/>
      <number:text>- </number:text>
    </number:currency-style>
    <number:text-style style:name="N8142" number:language="en" number:country="US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5P0" style:volatile="true" number:language="en" number:country="US">
      <number:number number:decimal-places="2" number:min-integer-digits="1" number:grouping="true"/>
      <number:text> </number:text>
    </number:number-style>
    <number:number-style style:name="N8145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8145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8145" number:language="en" number:country="US"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currency-style style:name="N814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8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8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8" number:language="en" number:country="US"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time-style style:name="N8149" number:language="en" number:country="US">
      <number:minutes number:style="long"/>
      <number:text>:</number:text>
      <number:seconds number:style="long"/>
    </number:time-style>
    <number:time-style style:name="N815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1" number:language="en" number:country="US">
      <number:minutes number:style="long"/>
      <number:text>:</number:text>
      <number:seconds number:style="long" number:decimal-places="1"/>
    </number:time-style>
    <number:number-style style:name="N8152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8">02/08/2020</text:date>, <text:time>09:51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 That</meta:initial-creator>
    <meta:creation-date>2020-01-20T23:08:31.64</meta:creation-date>
    <dc:date>2020-02-08T09:51:25.14</dc:date>
    <dc:creator>Roger That</dc:creator>
    <meta:editing-duration>PT6H46M42S</meta:editing-duration>
    <meta:editing-cycles>18</meta:editing-cycles>
    <meta:generator>OpenOffice/4.1.5$Win32 OpenOffice.org_project/415m1$Build-9789</meta:generator>
    <meta:document-statistic meta:table-count="3" meta:cell-count="16437" meta:object-count="0"/>
  </office:meta>
</office:document-meta>
</file>